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Start Willemsplein 1 (door het winkelgebied van centrum Arnh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Zombie Walk</text:p>
            <text:p text:style-name="common-al">
            <text:span text:style-name="nadrukvet">Locatie: Start Willemsplein 1 (door het winkelgebied van centrum Arnhem)</text:span> </text:p>
            <text:p text:style-name="common-al">Datum: 27 januari 2016</text:p>
            <text:p text:style-name="common-al">Dossiernummer:  4071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93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Start Willemsplein 1 (door het winkelgebied van centrum Arnhe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193</meta:user-defined>
    <meta:user-defined meta:name="OVERHEIDop.GmbID/DC.identifier">gmb-2016-41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A 1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66 444048</meta:user-defined>
    <meta:user-defined meta:name="OVERHEIDop.versieInformatie"/>
  </office:meta>
</office:document-meta>
</file>