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idenskipsterdyk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It Heidenskip, Heidenskipsterdyk 3 OV20160244 het restaureren van molen De Snip (30-3-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91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1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1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t Heidenskip, Heidenskipsterdyk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16</meta:user-defined>
    <meta:user-defined meta:name="OVERHEIDop.GmbID/DC.identifier">gmb-2016-4191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4HP 3</meta:user-defined>
    <meta:user-defined meta:name="OVERHEIDop.woonplaats">It Heidenskip</meta:user-defined>
    <meta:user-defined meta:name="OVERHEIDop.straatnaam">Heidenskipster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200 553944</meta:user-defined>
    <meta:user-defined meta:name="OVERHEIDop.versieInformatie"/>
  </office:meta>
</office:document-meta>
</file>