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aakven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7</text:p>
            <text:p text:style-name="common-al">Uiterste beslistermijn 16 mei 2016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190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0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0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raakven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1909</meta:user-defined>
    <meta:user-defined meta:name="OVERHEIDop.GmbID/DC.identifier">gmb-2016-4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K 60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55 410341</meta:user-defined>
    <meta:user-defined meta:name="OVERHEIDop.versieInformatie"/>
  </office:meta>
</office:document-meta>
</file>