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lsendijk 11 te De Heen</text:p>
      <text:section text:name="zakelijke-mededeling_id1-3-2" text:style-name="zakelijke-mededeling">
        <text:section text:name="zakelijke-mededeling-tekst_id1-3-2-1" text:style-name="zakelijke-mededeling-tekst">
          <text:section text:name="tekst_id1-3-2-1-1" text:style-name="tekst">
            <text:p text:style-name="common-al">Op 13 maart 2016 is een sloopmelding ontvangen voor het verwijderen van een asbesthoudende dakbedekking van een opslagloods gelegen op het perceel aan de Pelsendijk 11, 4655 TK te De Heen. Deze melding is geregistreerd onder nummer ZK16001185.</text:p>
            <text:p text:style-name="common-al"/>
            <text:p text:style-name="common-al">Bezwaar</text:p>
            <text:p text:style-name="common-al"/>
            <text:p text:style-name="last-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19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Pelsendijk 11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03</meta:user-defined>
    <meta:user-defined meta:name="OVERHEIDop.GmbID/DC.identifier">gmb-2016-4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De Heen</meta:user-defined>
    <meta:user-defined meta:name="OVERHEIDop.straatnaam">Pels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5921 400155</meta:user-defined>
    <meta:user-defined meta:name="OVERHEIDop.versieInformatie"/>
  </office:meta>
</office:document-meta>
</file>