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Vennep, Vivaldisingel 53, 2151 GM, aanleggen van een uitrit, 30-12-2015, 2015-0053328.</text:p>
      <text:section text:name="zakelijke-mededeling_id1-3-2" text:style-name="zakelijke-mededeling">
        <text:section text:name="zakelijke-mededeling-tekst_id1-3-2-1" text:style-name="zakelijke-mededeling-tekst">
          <text:section text:name="tekst_id1-3-2-1-1" text:style-name="tekst">
            <text:p text:style-name="common-al">       Bezwaar</text:p>
            <text:p text:style-name="common-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419</text:span><text:line-break/><text:date style:data-style-name="dag" text:fixed="true" text:date-value="2016-01-04"/><text:line-break/><text:date style:data-style-name="jaar" text:fixed="true" text:date-value="2016-0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9</text:span><text:date style:data-style-name="nicedate" text:fixed="true" text:date-value="2016-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9</text:span><text:date style:data-style-name="nicedate" text:fixed="true" text:date-value="2016-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Nieuw-Vennep, Vivaldisingel 53, 2151 GM, aanleggen van een uitrit, 30-12-2015, 2015-005332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4</meta:user-defined>
    <meta:user-defined meta:name="OVERHEIDop.publicationIssue">419</meta:user-defined>
    <meta:user-defined meta:name="OVERHEIDop.GmbID/DC.identifier">gmb-2016-41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51GM 53</meta:user-defined>
    <meta:user-defined meta:name="OVERHEIDop.woonplaats">Nieuw-Vennep</meta:user-defined>
    <meta:user-defined meta:name="OVERHEIDop.straatnaam">Vivaldisingel</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2050 475869</meta:user-defined>
    <meta:user-defined meta:name="OVERHEIDop.versieInformatie"/>
  </office:meta>
</office:document-meta>
</file>