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I 931, plaatsen van een tijdelijke fietsbrug t.b.v. herstelwerkzaamheden aan de Schipholdraaibrug, 01-04-2016, 2016-00109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9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I 931, plaatsen van een tijdelijke fietsbrug t.b.v. herstelwerkzaamheden aan de Schipholdraaibrug, 01-04-2016, 2016-0010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9</meta:user-defined>
    <meta:user-defined meta:name="OVERHEIDop.GmbID/DC.identifier">gmb-2016-4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