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beschikking hogere grensw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zij voornemens zijn om in te stemmen met een verzoek om hogere grenswaarden als bedoeld in de Wet geluidhinder vast te stellen vanwege het wegverkeerslawaai voor een aantal woningen/appartementen, gelegen binnen het ontwerpbestemmingsplan "Nicolaas Beetsstraat" te Heerlen.</text:p>
            <text:p text:style-name="common-al">Het verzoek strekt ertoe om voor 28 woningen aan de Nicolaas Beetsstraat, alhier, en 3 appartementen aan de Staringstraat, alhier, waar vanwege het wegverkeer de wettelijk toegestane geluidbelasting (de zogenaamde voorkeursgrenswaarde) op de gevel wordt overschreden, een zogenaamde hogere waarde vast te stellen.</text:p>
            <text:p text:style-name="common-al">Het ontwerp-besluit en de bijbehorende stukken (o.a. de aanvraag en het akoestisch rapport) liggen met ingang van 7 april 2016 gedurende een termijn van zes weken (t/m 19 mei 2016) voor een ieder ter inzage bij de Infobalie in de Publiekshal van het Stadskantoor aan de Geleenstraat 27, op maandag, dinsdag, woensdag en vrijdag van 8.30 uur tot 14.00 uur en op donderdag van 8.30 uur tot 20.00 uur. </text:p>
            <text:p text:style-name="last-al">Gedurende deze periode kunnen belanghebbenden schriftelijk of mondeling zienswijzen over het ontwerpbesluit naar voren brengen. Schriftelijke zienswijzen dienen gericht te worden aan burgemeester en wethouders van de gemeente Heerlen, Postbus 1, 6400 AA Heerlen. Voor het indienen van een mondelinge zienswijze kan een afspraak worden gemaakt via telefoonnummer 14 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41897</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97</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97</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ontwerp-beschikking hogere grensw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897</meta:user-defined>
    <meta:user-defined meta:name="OVERHEIDop.GmbID/DC.identifier">gmb-2016-4189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6VS 53</meta:user-defined>
    <meta:user-defined meta:name="OVERHEIDop.woonplaats">Heerlen</meta:user-defined>
    <meta:user-defined meta:name="OVERHEIDop.straatnaam">Nicolaas Beetsstraat</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8401 321963</meta:user-defined>
    <meta:user-defined meta:name="OVERHEIDop.versieInformatie"/>
  </office:meta>
</office:document-meta>
</file>