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Ivige Leane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Scharnegoutum, Ivige Leane 7 OV20160241 het verbouwen van de stal tot caranvanstalling (30-3-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1896</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96</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96</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charnegoutum, Ivige Leane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896</meta:user-defined>
    <meta:user-defined meta:name="OVERHEIDop.GmbID/DC.identifier">gmb-2016-4189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9WB 7</meta:user-defined>
    <meta:user-defined meta:name="OVERHEIDop.woonplaats">Scharnegoutum</meta:user-defined>
    <meta:user-defined meta:name="OVERHEIDop.straatnaam">Ivige Lean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2980 564446</meta:user-defined>
    <meta:user-defined meta:name="OVERHEIDop.versieInformatie"/>
  </office:meta>
</office:document-meta>
</file>