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Pudongweg 37, 1437 EM, aanleggen van WKO bronsysteem t.b.v. datacenter, 01-04-2016, 2016-00109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89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Pudongweg 37, 1437 EM, aanleggen van WKO bronsysteem t.b.v. datacenter, 01-04-2016, 2016-00109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95</meta:user-defined>
    <meta:user-defined meta:name="OVERHEIDop.GmbID/DC.identifier">gmb-2016-41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M 37</meta:user-defined>
    <meta:user-defined meta:name="OVERHEIDop.woonplaats">Rozenburg</meta:user-defined>
    <meta:user-defined meta:name="OVERHEIDop.straatnaam">Pudo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097 476636</meta:user-defined>
    <meta:user-defined meta:name="OVERHEIDop.versieInformatie"/>
  </office:meta>
</office:document-meta>
</file>