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692, 1435 ER, bouwwerk brandveilig gebruiken, 04-04-2016, 2016-00110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weg 692, 1435 ER, bouwwerk brandveilig gebruiken, 04-04-2016, 2016-00110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93</meta:user-defined>
    <meta:user-defined meta:name="OVERHEIDop.GmbID/DC.identifier">gmb-2016-4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R 692</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564 476031</meta:user-defined>
    <meta:user-defined meta:name="OVERHEIDop.versieInformatie"/>
  </office:meta>
</office:document-meta>
</file>