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kermeerstraat/hoek Noordmeerstraat, wijzigen gebruik t.b.v. verkoop en reparatie scooters, 04-04-2016, 2016-00111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9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jkermeerstraat/hoek Noordmeerstraat, wijzigen gebruik t.b.v. verkoop en reparatie scooters, 04-04-2016, 2016-0011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1</meta:user-defined>
    <meta:user-defined meta:name="OVERHEIDop.GmbID/DC.identifier">gmb-2016-4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