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16, 2132 MN, plaatsen van een tijdelijk gebouw, 30-03-2016, 2016-001090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916, 2132 MN, plaatsen van een tijdelijk gebouw, 30-03-2016, 2016-0010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88</meta:user-defined>
    <meta:user-defined meta:name="OVERHEIDop.GmbID/DC.identifier">gmb-2016-4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55 477471</meta:user-defined>
    <meta:user-defined meta:name="OVERHEIDop.versieInformatie"/>
  </office:meta>
</office:document-meta>
</file>