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54 Gemeente Stadskanaal – Verlenging beslistermijn: omgevingsvergunning voor het plaatsen van reclame – Nijverheidslaan 1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is de beslistermijn van de volgende aanvraag verlengd tot en met 14 mei 2016: Nijverheidslaan 1, 9581 EJ te Musselkanaal, het plaatsen van reclame.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54 Gemeente Stadskanaal – Verlenging beslistermijn: omgevingsvergunning voor het plaatsen van reclame – Nijverheidslaan 1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87</meta:user-defined>
    <meta:user-defined meta:name="OVERHEIDop.GmbID/DC.identifier">gmb-2016-4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34 550229</meta:user-defined>
    <meta:user-defined meta:name="OVERHEIDop.versieInformatie"/>
  </office:meta>
</office:document-meta>
</file>