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olderplein 101, 2132 BE, wijzigen van lichtreclame, 04-04-2016, 2016-001112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88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8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8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olderplein 101, 2132 BE, wijzigen van lichtreclame, 04-04-2016, 2016-0011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86</meta:user-defined>
    <meta:user-defined meta:name="OVERHEIDop.GmbID/DC.identifier">gmb-2016-41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C 65</meta:user-defined>
    <meta:user-defined meta:name="OVERHEIDop.woonplaats">Hoofddorp</meta:user-defined>
    <meta:user-defined meta:name="OVERHEIDop.straatnaam">Polder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32 479680</meta:user-defined>
    <meta:user-defined meta:name="OVERHEIDop.versieInformatie"/>
  </office:meta>
</office:document-meta>
</file>