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Yndyksterleane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oudsend, Yndyksterleane 3 OV20160238 het plaatsen van een dakopbouw door nokverhoging in het achterdakvlak (29-3-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88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8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8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udsend, Yndyksterleane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82</meta:user-defined>
    <meta:user-defined meta:name="OVERHEIDop.GmbID/DC.identifier">gmb-2016-418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NR 3</meta:user-defined>
    <meta:user-defined meta:name="OVERHEIDop.woonplaats">Woudsend</meta:user-defined>
    <meta:user-defined meta:name="OVERHEIDop.straatnaam">Yndyksterlea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010 550856</meta:user-defined>
    <meta:user-defined meta:name="OVERHEIDop.versieInformatie"/>
  </office:meta>
</office:document-meta>
</file>