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Allegondahoeve 72, 2131 NC, uitbreiden van de keuken aan de achtergevel met kelder, 03-04-2016, 2016-001102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1880</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80</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80</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llegondahoeve 72, 2131 NC, uitbreiden van de keuken aan de achtergevel met kelder, 03-04-2016, 2016-00110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880</meta:user-defined>
    <meta:user-defined meta:name="OVERHEIDop.GmbID/DC.identifier">gmb-2016-41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NC 72</meta:user-defined>
    <meta:user-defined meta:name="OVERHEIDop.woonplaats">Hoofddorp</meta:user-defined>
    <meta:user-defined meta:name="OVERHEIDop.straatnaam">Allegondahoeve</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519 481704</meta:user-defined>
    <meta:user-defined meta:name="OVERHEIDop.versieInformatie"/>
  </office:meta>
</office:document-meta>
</file>