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ootstraat 60 en Graswinckelstraat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PX/PM | Pootstraat 60 en Graswinckelstraat 64 | bouw: het gedeeltelijk vervangen van kozijnen en aanpassen indeling | datum buiten behandeling: 7-1-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8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Pootstraat 60 en Graswinckel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88</meta:user-defined>
    <meta:user-defined meta:name="OVERHEIDop.GmbID/DC.identifier">gmb-2016-41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PM 58</meta:user-defined>
    <meta:user-defined meta:name="OVERHEIDop.woonplaats">Delft</meta:user-defined>
    <meta:user-defined meta:name="OVERHEIDop.straatnaam">Pootstraat</meta:user-defined>
    <meta:user-defined meta:name="OVERHEID.PostcodeHuisnummer/OVERHEIDop.postcodeHuisnummer">2613PX 64</meta:user-defined>
    <meta:user-defined meta:name="OVERHEIDop.straatnaam">Graswinck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2 446955</meta:user-defined>
    <meta:user-defined meta:name="OVERHEID.EPSG28992/DC.spatial">84018 446947</meta:user-defined>
    <meta:user-defined meta:name="OVERHEIDop.versieInformatie"/>
  </office:meta>
</office:document-meta>
</file>