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Sluitingstijden Winkeltijdenverordening verleend aan ‘Nachtwinkel Spijkenisse B.V.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issewaard hebben een ontheffing van de Winkeltijdenverordening verleend aan ‘Nachtwinkel Spijkenisse B.V.’. De ontheffing is bestemd voor openstelling van de nachtwinkel op Hemelvaartsdag (5-5-2016) en 2<text:span text:style-name="sup">e</text:span> Pinksterdag (16-5-2016) De ontheffing is verleend voor het pand aan Marrewijklaan 61, 3201 BH te Spijkenisse. </text:p>
            <text:p text:style-name="common-al"/>
            <text:p text:style-name="tussenkopcur">Datum besluit</text:p>
            <text:p text:style-name="common-al">Maandag 24 maart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7">
              <text:list-item text:style-override="id1-3-2-1-1-7-1">
                <text:number>•</text:number>
                <text:p text:style-name="al">de datum van de brief</text:p>
              </text:list-item>
              <text:list-item text:style-override="id1-3-2-1-1-7-2">
                <text:number>•</text:number>
                <text:p text:style-name="al">uw naam en adres</text:p>
              </text:list-item>
              <text:list-item text:style-override="id1-3-2-1-1-7-3">
                <text:number>•</text:number>
                <text:p text:style-name="al">uw bezwaren</text:p>
              </text:list-item>
              <text:list-item text:style-override="id1-3-2-1-1-7-4">
                <text:number>•</text:number>
                <text:p text:style-name="al">het nummer van het Gemeenteblad van dit besluit/kennisgeving (rechtsboven in deze bekendmaking).</text:p>
                <text:p text:style-name="al"/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&amp; wethouders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<text:a xlink:href="http://loket.rechtspraak.nl" xlink:type="simple">http://loket.rechtspraak.nl</text:a>. U heeft hiervoor DigiD nodig. </text:p>
            <text:p text:style-name="last-al">Let op! Het aanvragen van een voorlopige voorziening kost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187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7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7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: Ontheffing Sluitingstijden Winkeltijdenverordening verleend aan ‘Nachtwinkel Spijkenisse B.V.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879</meta:user-defined>
    <meta:user-defined meta:name="OVERHEIDop.GmbID/DC.identifier">gmb-2016-41879</meta:user-defined>
    <meta:user-defined meta:name="OVERHEID.TaxonomieBeleidsagenda/OVERHEID.category">Economie | Organisatie en beleid</meta:user-defined>
    <meta:user-defined meta:name="DCTERMS.abstract">Burgemeester en wethouders van de gemeente Nissewaard hebben een ontheffing van de Winkeltijdenverordening verleend aan ‘Nachtwinkel Spijkenisse B.V.’. De ontheffing is bestemd voor openstelling van de nachtwinkel op Hemelvaartsdag (5-5-2016) en 2e Pinksterdag (16-5-2016) 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H 61</meta:user-defined>
    <meta:user-defined meta:name="OVERHEIDop.woonplaats">Spijkenisse</meta:user-defined>
    <meta:user-defined meta:name="OVERHEIDop.straatnaam">Marrewijk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924 429433</meta:user-defined>
    <meta:user-defined meta:name="OVERHEIDop.versieInformatie"/>
  </office:meta>
</office:document-meta>
</file>