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Gemeente Cuijk – Uitgebreide procedure omgevingsvergunning definitief - Everdineweerd ongenummerd te Katwij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aanbrengen van een schildering op de oostgevel (C6543)</text:p>
            <text:p text:style-name="common-al">Locatie: Everdineweerd ongenummerd te Katwijk</text:p>
            <text:p text:style-name="common-al">	kad. bekend gemeente Cuijk, sectie F, nr. 536 </text:p>
            <text:p text:style-name="common-al">	(postcodegebied 5433) </text:p>
            <text:p text:style-name="common-al">De aanvraag, de beschikking en de bijbehorende stukken liggen met ingang van woensdag 6 april 2015 gedurende zes weken ter inzage in het gemeentehuis van Cuijk. De aanvraag, de beschikking en de bijbehorende stukken zijn elke werkdag tijdens de openingstijden van het gemeentehuis in te zien. Kijk voor de actuele openingstijden op onze website www.cuijk.nl. U kunt hiervoor ook een afspraak maken, zodat wij u beter van dienst kunnen zijn.</text:p>
            <text:p text:style-name="common-al">Tegen de ontwerpbeschikking zijn geen zienswijze ingediend.  </text:p>
            <text:p text:style-name="common-al">Tegen de beschikking kan beroep worden ingesteld door:</text:p>
            <text:list text:style-name="id1-3-2-2-1-9">
              <text:list-item text:style-override="id1-3-2-2-1-9-1">
                <text:number>•</text:number>
                <text:p text:style-name="al">Degenen die zienswijzen hebben ingebracht tegen de ontwerpbeschikking;</text:p>
              </text:list-item>
              <text:list-item text:style-override="id1-3-2-2-1-9-2">
                <text:number>•</text:number>
                <text:p text:style-name="al">De adviseurs die gebruik hebben gemaakt van de mogelijkheid advies uit te brengen over de ontwerpbeschikking;</text:p>
              </text:list-item>
              <text:list-item text:style-override="id1-3-2-2-1-9-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4187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7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7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Uitgebreide procedure omgevingsvergunning definitief - Everdineweerd ongenummerd te Kat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77</meta:user-defined>
    <meta:user-defined meta:name="OVERHEIDop.GmbID/DC.identifier">gmb-2016-418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3KH 15</meta:user-defined>
    <meta:user-defined meta:name="OVERHEIDop.woonplaats">Katwijk Nb</meta:user-defined>
    <meta:user-defined meta:name="OVERHEIDop.straatnaam">Everdineweerd</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8525 418268</meta:user-defined>
    <meta:user-defined meta:name="OVERHEIDop.versieInformatie"/>
  </office:meta>
</office:document-meta>
</file>