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Millseweg ongenummerd te Be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inrichten van een perceel met boomkwekerijgewassen (dossiernr.: C7012)</text:p>
            <text:p text:style-name="common-al">Locatie:	Millseweg ongenummerd te Beers </text:p>
            <text:p text:style-name="common-al">kad. bekend gemeente Cuijk,  sectie P, nr. 1300 </text:p>
            <text:p text:style-name="common-al">	(postcodegebied 5437)</text:p>
            <text:p text:style-name="common-al">Datum verzending: 29 maart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4187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7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7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Millseweg ongenummerd te Be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75</meta:user-defined>
    <meta:user-defined meta:name="OVERHEIDop.GmbID/DC.identifier">gmb-2016-4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7NB</meta:user-defined>
    <meta:user-defined meta:name="OVERHEIDop.woonplaats">Beers Nb</meta:user-defined>
    <meta:user-defined meta:name="OVERHEIDop.straatnaam">Millsewe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4488 413852</meta:user-defined>
    <meta:user-defined meta:name="OVERHEIDop.versieInformatie"/>
  </office:meta>
</office:document-meta>
</file>