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6012959 - Gemeente Stadskanaal - Verleend: tijdelijke gebruiksvergunning, Evenemententerrein Manegelaan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maart 2016 is de volgende tijdelijke gebruiksvergunning verleend aan: De heer J.J. Hoekstra voor het tijdelijk in gebruik nemen van een Circustent van 12 mei tot en met 16 mei 2016 op de volgende locatie: Evenemententerrein Manegelaan Stadskanaal.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41874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874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874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6012959 - Gemeente Stadskanaal - Verleend: tijdelijke gebruiksvergunning, Evenemententerrein Manegelaan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1874</meta:user-defined>
    <meta:user-defined meta:name="OVERHEIDop.GmbID/DC.identifier">gmb-2016-418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tadskanaal</meta:user-defined>
    <meta:user-defined meta:name="OVERHEID.Informatietype/DC.type">officiële publicatie</meta:user-defined>
    <dc:language>nl</dc:language>
    <meta:user-defined meta:name="OVERHEID.PostcodeHuisnummer/OVERHEIDop.postcodeHuisnummer">9502CB</meta:user-defined>
    <meta:user-defined meta:name="OVERHEIDop.woonplaats">Stadskanaal</meta:user-defined>
    <meta:user-defined meta:name="OVERHEIDop.straatnaam">Manegelaan</meta:user-defined>
    <meta:user-defined meta:name="OVERHEID.Gemeente/OVERHEID.authority">Stadskanaal</meta:user-defined>
    <meta:user-defined meta:name="OVERHEID.Gemeente/DCTERMS.publisher">Stadskanaal</meta:user-defined>
    <meta:user-defined meta:name="OVERHEIDgvop.Informatietype/DC.type">Beschikkingen | afhandeling</meta:user-defined>
    <meta:user-defined meta:name="OVERHEID.EPSG28992/DC.spatial">261291 557435</meta:user-defined>
    <meta:user-defined meta:name="OVERHEIDop.versieInformatie"/>
  </office:meta>
</office:document-meta>
</file>