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Nabij Kruiskamplaan 2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3-12-2015 OV 2015-126 07-01-2016  OV 2016-001  Nabij Kruiskamplaan 24  het plaatsen van een tijdelijk reclamebord. 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4187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7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7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Nabij Kruiskamplaan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187</meta:user-defined>
    <meta:user-defined meta:name="OVERHEIDop.GmbID/DC.identifier">gmb-2016-4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LN 24</meta:user-defined>
    <meta:user-defined meta:name="OVERHEIDop.woonplaats">Uitgeest</meta:user-defined>
    <meta:user-defined meta:name="OVERHEIDop.straatnaam">Kruiskamplaan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8870 503395</meta:user-defined>
    <meta:user-defined meta:name="OVERHEIDop.versieInformatie"/>
  </office:meta>
</office:document-meta>
</file>