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210 - Gemeente Stadskanaal - Aangevraagd: omgevingsvergunning voor het vervangen van een geveldeel, Scheepswerfstraat 2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6 is de volgende omgevingsvergunning aangevraagd: Scheepswerfstraat 28, 9501 NR Stadskanaal, het vervangen van een geveldeel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186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6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6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210 - Gemeente Stadskanaal - Aangevraagd: omgevingsvergunning voor het vervangen van een geveldeel, Scheepswerfstraat 2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868</meta:user-defined>
    <meta:user-defined meta:name="OVERHEIDop.GmbID/DC.identifier">gmb-2016-41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NR 28</meta:user-defined>
    <meta:user-defined meta:name="OVERHEIDop.woonplaats">Stadskanaal</meta:user-defined>
    <meta:user-defined meta:name="OVERHEIDop.straatnaam">Scheepswerf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6460 560438</meta:user-defined>
    <meta:user-defined meta:name="OVERHEIDop.versieInformatie"/>
  </office:meta>
</office:document-meta>
</file>