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Remswerderlean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lsum, Remswerderleane 2 OV20160236 het verbouwen van de woonboerderij (29-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lsum, Remswerderlean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62</meta:user-defined>
    <meta:user-defined meta:name="OVERHEIDop.GmbID/DC.identifier">gmb-2016-418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G 2</meta:user-defined>
    <meta:user-defined meta:name="OVERHEIDop.woonplaats">Wolsum</meta:user-defined>
    <meta:user-defined meta:name="OVERHEIDop.straatnaam">Remswerder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6551 562170</meta:user-defined>
    <meta:user-defined meta:name="OVERHEIDop.versieInformatie"/>
  </office:meta>
</office:document-meta>
</file>