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83 - Gemeente Stadskanaal - Aangevraagd: omgevingsvergunning voor het uitbreiden van een bijgebouw en het aanleggen of wijzigen van een uitrit, Stuurboord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is de volgende omgevingsvergunning aangevraagd: Stuurboord 6, 9501 JG Stadskanaal, het uitbreiden van een bijgebouw en het aanleggen of wijzigen van een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83 - Gemeente Stadskanaal - Aangevraagd: omgevingsvergunning voor het uitbreiden van een bijgebouw en het aanleggen of wijzigen van een uitrit, Stuurboord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59</meta:user-defined>
    <meta:user-defined meta:name="OVERHEIDop.GmbID/DC.identifier">gmb-2016-4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G 10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19 557751</meta:user-defined>
    <meta:user-defined meta:name="OVERHEIDop.versieInformatie"/>
  </office:meta>
</office:document-meta>
</file>