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88 - Gemeente Stadskanaal - Aangevraagd: omgevingsvergunning voor het plaatsen van een reclameuiting op de gevel, Navolaaan 10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6 is de volgende omgevingsvergunning aangevraagd: Navolaaan 10 A, 9501 VJ Stadskanaal, het plaatsen van een reclameuiting op de gevel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88 - Gemeente Stadskanaal - Aangevraagd: omgevingsvergunning voor het plaatsen van een reclameuiting op de gevel, Navolaaan 10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51</meta:user-defined>
    <meta:user-defined meta:name="OVERHEIDop.GmbID/DC.identifier">gmb-2016-4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J 10</meta:user-defined>
    <meta:user-defined meta:name="OVERHEIDop.woonplaats">Stadskanaal</meta:user-defined>
    <meta:user-defined meta:name="OVERHEIDop.straatnaam">Nav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61 556819</meta:user-defined>
    <meta:user-defined meta:name="OVERHEIDop.versieInformatie"/>
  </office:meta>
</office:document-meta>
</file>