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hebben wij een aanvraag om een omgevingsvergunning activiteiten ‘bouwen’ en ‘handelen in strijd met regels ruimtelijke ordening’ ontvangen voor de bouw van een sanitairgebouw/havenkantoor op het perceel gelegen aan de Kade ong. kadastraal bekend W 3946, te Steenbergen.</text:p>
            <text:p text:style-name="common-al"/>
            <text:p text:style-name="common-al">Deze aanvraag is geregistreerd onder nummer ZK1600143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de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44</meta:user-defined>
    <meta:user-defined meta:name="OVERHEIDop.GmbID/DC.identifier">gmb-2016-4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S 1</meta:user-defined>
    <meta:user-defined meta:name="OVERHEIDop.woonplaats">Steenbergen</meta:user-defined>
    <meta:user-defined meta:name="OVERHEIDop.straatnaam">Ka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74 400270</meta:user-defined>
    <meta:user-defined meta:name="OVERHEIDop.versieInformatie"/>
  </office:meta>
</office:document-meta>
</file>