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Wûnsstelling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Makkum, Wûnsstelling 33 OV20160231 het oprichten van een woning op kavel F 756 (let op huisnummerbesluit) (26-3-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183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3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3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Makkum, Wûnsstelling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39</meta:user-defined>
    <meta:user-defined meta:name="OVERHEIDop.GmbID/DC.identifier">gmb-2016-4183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LA 33</meta:user-defined>
    <meta:user-defined meta:name="OVERHEIDop.woonplaats">Makkum</meta:user-defined>
    <meta:user-defined meta:name="OVERHEIDop.straatnaam">Wûnsstellin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680 564164</meta:user-defined>
    <meta:user-defined meta:name="OVERHEIDop.versieInformatie"/>
  </office:meta>
</office:document-meta>
</file>