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bullet style:num-suffix="" text:bullet-char="​" text:level="1">
        <style:list-level-properties text:min-label-width="10mm"/>
      </text:list-level-style-bullet>
    </text:list-style>
    <text:list-style style:name="id1-3-2-2-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7-7-3">
      <text:list-level-style-bullet text:bullet-char="-" text:level="1">
        <style:list-level-properties text:min-label-width="10mm"/>
      </text:list-level-style-bullet>
    </text:list-style>
    <text:list-style style:name="id1-3-2-2-3-4-17-7-3-1">
      <text:list-level-style-bullet text:bullet-char="-" text:level="1">
        <style:list-level-properties text:min-label-width="10mm"/>
      </text:list-level-style-bullet>
    </text:list-style>
    <text:list-style style:name="id1-3-2-2-3-4-17-7-3-2">
      <text:list-level-style-bullet text:bullet-char="-" text:level="1">
        <style:list-level-properties text:min-label-width="10mm"/>
      </text:list-level-style-bullet>
    </text:list-style>
    <text:list-style style:name="id1-3-2-2-3-4-17-7-3-3">
      <text:list-level-style-bullet text:bullet-char="-" text:level="1">
        <style:list-level-properties text:min-label-width="10mm"/>
      </text:list-level-style-bullet>
    </text:list-style>
    <text:list-style style:name="id1-3-2-2-3-4-17-7-3-4">
      <text:list-level-style-bullet text:bullet-char="-" text:level="1">
        <style:list-level-properties text:min-label-width="10mm"/>
      </text:list-level-style-bullet>
    </text:list-style>
    <text:list-style style:name="id1-3-2-2-3-4-17-7-3-5">
      <text:list-level-style-bullet text:bullet-char="-" text:level="1">
        <style:list-level-properties text:min-label-width="10mm"/>
      </text:list-level-style-bullet>
    </text:list-style>
    <text:list-style style:name="id1-3-2-2-3-4-17-7-3-6">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8-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7-2-1-1">
      <style:table-column-properties style:rel-column-width="31*"/>
    </style:style>
    <style:style style:family="table-column" style:parent-style-name="colspec" style:name="id1-3-2-2-7-7-2-1-2">
      <style:table-column-properties style:rel-column-width="14*"/>
    </style:style>
    <style:style style:family="table-column" style:parent-style-name="colspec" style:name="id1-3-2-2-7-7-2-1-3">
      <style:table-column-properties style:rel-column-width="13*"/>
    </style:style>
    <style:style style:family="table-column" style:parent-style-name="colspec" style:name="id1-3-2-2-7-7-2-1-4">
      <style:table-column-properties style:rel-column-width="16*"/>
    </style:style>
    <style:style style:family="table-column" style:parent-style-name="colspec" style:name="id1-3-2-2-7-7-2-1-5">
      <style:table-column-properties style:rel-column-width="10*"/>
    </style:style>
    <style:style style:family="table-column" style:parent-style-name="colspec" style:name="id1-3-2-2-7-7-2-1-6">
      <style:table-column-properties style:rel-column-width="16*"/>
    </style: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office:automatic-styles>
  <office:body>
    <office:text>
      <text:p text:style-name="new_page_staatscourant"/>
      <text:p text:style-name="single-kop-titel">Beleidsregels Wmo Gemeente Zwartewa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van de gemeente Zwartewaterland; </text:p>
              <text:p text:style-name="al">Overwegende, dat het in het belang van de Wet maatschappelijke ondersteuning noodzakelijk wordt geacht om nadere regels te stellen ten aanzien van de uitvoering van de Wet maatschappelijke ondersteuning en de Verordening Maatschappelijke Ondersteuning Gemeente Zwartewaterland 2015 (hierna: Verordening Wmo 2015). </text:p>
              <text:p text:style-name="al">gelet op het bepaalde in Hoofdstuk 2 Wet maatschappelijke ondersteuning; </text:p>
              <text:p text:style-name="al">B E S L U I T : </text:p>
              <text:p text:style-name="al">Vast te stellen de navolgende Beleidsregels Wmo 2016 </text:p>
              <text:p text:style-name="al">
              <text:span text:style-name="nadrukvet">INHOUDSOPGAVE:</text:span>
            </text:p>
              <text:p text:style-name="al">Hoofdstuk 1 Algemeen………………………………………………………………………………………………………3</text:p>
              <text:p text:style-name="al">Hoofdstuk 2 Melding, aanvraag en onderzoek…………………………………………………………………. 6</text:p>
              <text:p text:style-name="al">Hoofdstuk 3 Vorm van ondersteuning……………………………………………………………………………….8</text:p>
              <text:p text:style-name="al">Hoofdstuk 4 Ondersteuning bij zelfstandig wonen…………………………………………………………… 13</text:p>
              <text:p text:style-name="al">Hoofdstuk 5 Ondersteuning bij het normale, zelfstandige gebruik van de woning…………… 15</text:p>
              <text:p text:style-name="al">Hoofdstuk 6 Ondersteuning bij vervoer…………………………………………………………………………….20</text:p>
              <text:p text:style-name="al">Hoofdstuk 7 Ondersteuning bij zelfredzaamheid en participatie……………………………………… 22</text:p>
              <text:p text:style-name="al">Hoofdstuk 8 Eigen bijdrage………………………………………………………………………………………………..24</text:p>
              <text:p text:style-name="al">Hoofdstuk 9 Intrekking en terugvordering…………………………………………………………………………25</text:p>
              <text:p text:style-name="al">Hoofdstuk 10 Overige beleidsregels………………………………………………………………………………….25</text:p>
              <text:p text:style-name="al">Hoofdstuk 11 Slotbepalingen…………………………………………………………………………………………….26</text:p>
              <text:p text:style-name="al">Bijlage 1 Checklist grote woningaanpassing……………………………….. …………………………………….27</text:p>
              <text:p text:style-name="al">Bijlage 2 Overdracht Jeugdzorg 18- naar 18+.…………………………………………………….…………….31</text:p>
            </text:section>
            <text:section text:name="artikel_id1-3-2-2-1-3" text:style-name="artikel">
              <text:p text:style-name="artikel_kop_titel"><text:span text:style-name="artikel_kop_label">Artikel</text:span> <text:span text:style-name="artikel_kop_nr">1Afkortingen</text:span> </text:p>
              <text:p text:style-name="al">Wmo Wet maatschappelijke ondersteuning</text:p>
              <text:p text:style-name="al">AWBZ Algemene wet bijzondere ziektekosten</text:p>
              <text:p text:style-name="al">BIG Beroepen individuele gezondheidszorg</text:p>
              <text:p text:style-name="al">CAK Centraal Administratie Kantoor</text:p>
              <text:p text:style-name="al">CIZ Centrum Indicatiestelling Zorg</text:p>
              <text:p text:style-name="al">GGZ Geestelijke gezondheidszorg</text:p>
              <text:p text:style-name="al">HH Huishoudelijke Hulp (huishoudelijke ondersteuning)</text:p>
              <text:p text:style-name="al">Pgb Persoonsgebonden budget</text:p>
              <text:p text:style-name="al">SVB Sociale Verzekeringsbank</text:p>
              <text:p text:style-name="al">VAR Verklaring Arbeidsrelatie</text:p>
              <text:p text:style-name="al">VOG Verklaring over het gedrag</text:p>
              <text:p text:style-name="al">VWS Ministerie van Volksgezondheid, Welzijn en Sport</text:p>
              <text:p text:style-name="al">ZIN Zorg in Natura</text:p>
              <text:p text:style-name="al">ZVW Zorgverzekeringswet</text:p>
              <text:p text:style-name="al">ZZP Zorgzwaartepakket</text:p>
              <text:p text:style-name="al">ZZP-‘er Zelfstandige zonder personeel</text:p>
            </text:section>
            <text:section text:name="artikel_id1-3-2-2-1-4" text:style-name="artikel">
              <text:p text:style-name="artikel_kop_titel"><text:span text:style-name="artikel_kop_label">Artikel</text:span> <text:span text:style-name="artikel_kop_nr">2</text:span> Begrippen</text:p>
              <text:list text:style-name="id1-3-2-2-1-4-2">
                <text:list-item text:style-override="id1-3-2-2-1-4-2-1">
                  <text:number>1.</text:number>
                  <text:p text:style-name="al">Wet: Wet maatschappelijke ondersteuning 2015 (Wmo 2015)</text:p>
                </text:list-item>
                <text:list-item text:style-override="id1-3-2-2-1-4-2-2">
                  <text:number>2.</text:number>
                  <text:p text:style-name="al">Langdurige noodzaak (artikel 9 lid 5 Verordening Wmo 2015): het college beoordeelt individueel of ondersteuning langdurig noodzakelijk is. Een maatwerkvoorziening is in ieder geval langdurig noodzakelijk wanneer de ondersteuning langer dan zes maanden nodig is</text:p>
                </text:list-item>
                <text:list-item text:style-override="id1-3-2-2-1-4-2-3">
                  <text:number>3.</text:number>
                  <text:p text:style-name="al">Algemeen gebruikelijke voorziening (artikel 1 onder a Verordening Wmo 2015): in het kader van het begrip algemeen gebruikelijke voorziening houdt ‘algemeen verkrijgbaar’ in dat het artikel ook in de reguliere handel verkrijgbaar is, of dat de dienstverlening ook op de vrije markt is in te kopen. Het college onderzoekt altijd of de algemeen gebruikelijke voorziening voor de individuele cliënt algemeen gebruikelijk is.</text:p>
                </text:list-item>
                <text:list-item text:style-override="id1-3-2-2-1-4-2-4">
                  <text:number>4.</text:number>
                  <text:p text:style-name="al">Zaak: een maatwerkvoorziening in de vorm van een hulpmiddel of woningaanpassing of een persoonsgebonden budget (pgb) bedoeld om een hulpmiddel of woningaanpassing mee te kopen, niet zijnde dienstverlening zoals genoemd onder 5.</text:p>
                </text:list-item>
                <text:list-item text:style-override="id1-3-2-2-1-4-2-5">
                  <text:number>5.</text:number>
                  <text:p text:style-name="al">Dienstverlening: een maatwerkvoorziening voor ondersteuning bij een gestructureerd huishouden, thuisondersteuning, dagondersteuning of kortdurend verblijf.</text:p>
                </text:list-item>
                <text:list-item text:style-override="id1-3-2-2-1-4-2-6">
                  <text:number>6.</text:number>
                  <text:p text:style-name="al">Algemene dagelijkse levensbehoeft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text:p>
                </text:list-item>
                <text:list-item text:style-override="id1-3-2-2-1-4-2-7">
                  <text:number>7.</text:number>
                  <text:p text:style-name="al">Tekortschietend besef van verantwoordelijkheid (artikel 9, lid 4 Verordening Wmo 2015): een cliënt betoont te kort schietend besef van verantwoordelijkheid wanneer het college vaststelt dat een maatwerkvoorziening voor ondersteuning noodzakelijk is, terwijl de cliënt in staat is of zou zijn geweest op eigen kracht zijn zelfredzaamheid of participatie te handhaven, maar hier niet naar handelt of heeft gehandeld en hem dit valt te verwijten.</text:p>
                </text:list-item>
                <text:list-item text:style-override="id1-3-2-2-1-4-2-8">
                  <text:number>8.</text:number>
                  <text:p text:style-name="al">Vermijdbare noodzaak (artikel 9, lid 1 Verordening Wmo 2015): het college beoordeelt individueel of de noodzaak van een maatwerkvoorziening voor ondersteuning vermijdbaar was, en of van de cliënt redelijkerwijs verwacht mocht worden dat hij maatregelen kon treffen die de hulpvraag overbodig hadden gemaakt.</text:p>
                </text:list-item>
                <text:list-item text:style-override="id1-3-2-2-1-4-2-9">
                  <text:number>9.</text:number>
                  <text:p text:style-name="al">Melding en onderzoek (artikel 4 en 5 Verordening Maatschappelijke Ondersteuning Gemeente Zwartewaterland 2015): na een melding in de zin van artikel 2.3.2 lid 1 Wmo start het college een onderzoek zoals genoemd in artikel 2.3.2 lid 2 tot en met 8 Wmo en artikel 4 en 5 Verordening Maatschappelijke Ondersteuning.</text:p>
                </text:list-item>
                <text:list-item text:style-override="id1-3-2-2-1-4-2-10">
                  <text:number>10.</text:number>
                  <text:p text:style-name="al">Eerstegraads familieleden: familieleden in de eerste graad zijn: (ex) echtgenoot of echtgenote, de persoon met wie men samenwoont of een samenlevingscontract of geregistreerd partnerschap heeft, ouders, pleegouders, schoonouders, kinderen, pleegkinderen, stiefkinderen, schoonzonen en schoondochters.</text:p>
                </text:list-item>
              </text:list>
              <text:list text:style-name="id1-3-2-2-1-4-3">
                <text:list-item text:style-override="id1-3-2-2-1-4-3-1">
                  <text:number>11.</text:number>
                  <text:p text:style-name="al">Tweedegraads familieleden: familieleden in de tweede graad zijn: broers, zussen, zwagers, schoonzussen, grootouders, kleinkinderen.</text:p>
                </text:list-item>
                <text:list-item text:style-override="id1-3-2-2-1-4-3-2">
                  <text:number>12.</text:number>
                  <text:p text:style-name="al">Huisgenoot : een persoon die –ofwel op basis van een familieband, ofwel op basis van een bewuste keuze- een huishouden vormt met de persoon die een hulpvraag heeft / beperkingen ondervindt. Een huisgenoot is bijvoorbeeld een inwonend kind, maar ook inwonende ouders. Of er sprake is van inwoning, wordt beoordeeld aan de hand van de concrete en feitelijke situatie. Daarbij staat inwonend tegenover het hebben van een volledig eigen en zelfstandige huishouding.</text:p>
                </text:list-item>
                <text:list-item text:style-override="id1-3-2-2-1-4-3-3">
                  <text:number>13.</text:number>
                  <text:p text:style-name="al">Eenmalige uitkering: eenmalige uitkering zoals gehanteerd in de AWBZ: Indien besloten wordt dat een pgb-houder geen recht meer heeft op een persoonsgebonden budget krijgt de zorgverlener in dat geval een eenmalige uitkering ter hoogte van één gemiddeld maandloon over de laatste drie volle kalendermaanden, voor zover er nog voldoende budget is.</text:p>
                </text:list-item>
              </text:list>
              <text:list text:style-name="id1-3-2-2-1-4-4">
                <text:list-item text:style-override="id1-3-2-2-1-4-4-1">
                  <text:number>14.</text:number>
                  <text:p text:style-name="al">Formele hulp: een hulpverlener is een formele hulp als deze als zorg verlenende organisatie staat ingeschreven bij de Kamer van Koophandel, in het Kwaliteitsregister Jeugd, in het BIG-register of als zelfstandige zonder personeel over een VAR verklaring beschikt en geen familielid is.</text:p>
                </text:list-item>
              </text:list>
              <text:list text:style-name="id1-3-2-2-1-4-5">
                <text:list-item text:style-override="id1-3-2-2-1-4-5-1">
                  <text:number>15.</text:number>
                  <text:p text:style-name="al">Gebruikelijke hulp: van gebruikelijke hulp is sprake indien er een huisgenoot aanwezig is die in staat kan worden geacht om bijvoorbeeld licht huishoudelijke ondersteuning over te nemen. Bij gebruikelijke hulp wordt rekening gehouden met de leeftijd van de huisgenoten.</text:p>
                </text:list-item>
                <text:list-item text:style-override="id1-3-2-2-1-4-5-2">
                  <text:number>16.</text:number>
                  <text:p text:style-name="al">Informele hulp: hulp uit het eigen sociaal netwerk wordt ook wel informele hulp genoemd. Informele hulp kan geboden worden door een mantelzorger of vrijwilliger, bijvoorbeeld een familielid, vriend(in), buur of een bekende.</text:p>
                </text:list-item>
                <text:list-item text:style-override="id1-3-2-2-1-4-5-3">
                  <text:number>17.</text:number>
                  <text:p text:style-name="al">Mantelzorg: mantelzorgers zorgen langdurig en onbetaald voor een chronisch zieke, gehandicapte of hulpbehoevende partner, ouder, kind of ander familielid, vriend of kennis. Mantelzorgers zijn geen beroepsmatige zorgverleners, maar geven zorg omdat zij een persoonlijke band hebben met degene voor wie ze zorgen. Mantelzorg overstijgt gewoonlijk de gebruikelijke zorg en wordt ook wel boven gebruikelijke zorg genoemd.</text:p>
                </text:list-item>
                <text:list-item text:style-override="id1-3-2-2-1-4-5-4">
                  <text:number>18.</text:number>
                  <text:p text:style-name="al">Trekkingsrecht: per 1 januari 2015 maakt de gemeente het pgb-bedrag niet meer rechtstreeks over aan de pgb-houder maar aan de Sociale Verzekeringsbank. Dit is een wettelijke verplichting. Hiermee wordt beoogd om fraude met pgb’s tegen te gaan en daarmee de houdbaarheid van het Pgb te vergroten.</text:p>
                </text:list-item>
                <text:list-item text:style-override="id1-3-2-2-1-4-5-5">
                  <text:number>19.</text:number>
                  <text:p text:style-name="al">Vrijwilliger: vrijwilligers kiezen er bewust voor om te zorgen. Als zij met het vrijwilligerswerk starten, is er (nog) geen emotionele band. Daarnaast zorgen zij voor iemand in een afgebakende tijd (bijvoorbeeld een dagdeel per week) en kunnen zij de zorg op eigen initiatief beëindigen.</text:p>
                </text:list-item>
              </text:list>
            </text:section>
            <text:section text:name="artikel_id1-3-2-2-1-5" text:style-name="artikel">
              <text:p text:style-name="artikel_kop_titel"><text:span text:style-name="artikel_kop_label">Artikel</text:span> <text:span text:style-name="artikel_kop_nr">3</text:span> Algemene voorziening</text:p>
              <text:p text:style-name="al">Een algemene voorziening is in principe een vrij toegankelijke, -zonder dat eerst een diepgaand onderzoek wordt verricht naar de behoeften, persoonskenmerken en mogelijkheden van de gebruikers- dienst, activiteit of zaak, gericht op zelfredzaamheid, participatie, beschermd wonen of opvang. </text:p>
              <text:p text:style-name="al">Een algemene voorzieningen is derhalve een breed begrip. Het betreffen dus voorzieningen waar iedereen, zonder indicatie of andere vorm van toegang, gebruik van kunne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Alvorens een individuele voorziening toe te kennen dient altijd te worden gekeken of een voorliggende voorziening in de vorm van een algemene voorziening kan worden toegepast. </text:p>
            </text:section>
            <text:section text:name="artikel_id1-3-2-2-1-6" text:style-name="artikel">
              <text:p text:style-name="artikel_kop_titel"><text:span text:style-name="artikel_kop_label">Artikel</text:span> <text:span text:style-name="artikel_kop_nr">4</text:span> Wettelijk voorliggende voorzieningen</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text:p>
            </text:section>
            <text:section text:name="artikel_id1-3-2-2-1-7" text:style-name="artikel">
              <text:p text:style-name="artikel_kop_titel"><text:span text:style-name="artikel_kop_label">Artikel</text:span> <text:span text:style-name="artikel_kop_nr">5</text:span> Individuele voorziening</text:p>
              <text:p text:style-name="al">Het college verstrekt een maatwerkvoorziening gericht op de ondersteuning van een individuele cliënt. </text:p>
            </text:section>
            <text:section text:name="artikel_id1-3-2-2-1-8" text:style-name="artikel">
              <text:p text:style-name="artikel_kop_titel"><text:span text:style-name="artikel_kop_label">Artikel</text:span> <text:span text:style-name="artikel_kop_nr">6</text:span> Goedkoopst compenserend</text:p>
              <text:p text:style-name="al">Het college verstrekt de goedkoopst compenserende maatwerkvoorziening. </text:p>
            </text:section>
            <text:section text:name="artikel_id1-3-2-2-1-9" text:style-name="artikel">
              <text:p text:style-name="artikel_kop_titel"><text:span text:style-name="artikel_kop_label">Artikel</text:span> <text:span text:style-name="artikel_kop_nr">7</text:span> Externe advisering</text:p>
              <text:p text:style-name="al">Het college vraagt een door hem daartoe aangewezen adviesinstantie om advies indien het college dat gewenst vindt. </text:p>
            </text:section>
            <text:section text:name="artikel_id1-3-2-2-1-10" text:style-name="artikel">
              <text:p text:style-name="artikel_kop_titel"><text:span text:style-name="artikel_kop_label">Artikel</text:span> <text:span text:style-name="artikel_kop_nr">8</text:span> Overname van hulpmiddel bij verhuizing</text:p>
              <text:list text:style-name="id1-3-2-2-1-10-2">
                <text:list-item text:style-override="id1-3-2-2-1-10-2">
                  <text:number>1.</text:number>
                  <text:p text:style-name="al">Het college kan een hulpmiddel zoals bedoeld in de hoofdstukken 3, 4 en 5 en dat door de cliënt reeds wordt gebruikt, overnemen indien:</text:p>
                  <text:list text:style-name="id1-3-2-2-1-10-2-3">
                    <text:list-item text:style-override="id1-3-2-2-1-10-2-3-1">
                      <text:number>a.</text:number>
                      <text:p text:style-name="al">de cliënt uit een instelling voor langdurige zorg verhuist naar een zelfstandige woonruimte</text:p>
                    </text:list-item>
                    <text:list-item text:style-override="id1-3-2-2-1-10-2-3-2">
                      <text:number>b.</text:number>
                      <text:p text:style-name="al">de cliënt vanuit een andere gemeente verhuist naar een zelfstandige woonruimte in de gemeente.</text:p>
                    </text:list-item>
                  </text:list>
                </text:list-item>
                <text:list-item text:style-override="id1-3-2-2-1-10-3">
                  <text:number>2.</text:number>
                  <text:p text:style-name="al">Het college maakt hierover afspraken met de instelling of de gemeente van waaruit verhuisd wordt.</text:p>
                </text:list-item>
              </text:list>
            </text:section>
            <text:p text:style-name="hoofdstuk_bottom"/>
          </text:section>
          <text:section text:name="hoofdstuk_id1-3-2-2-2" text:style-name="hoofdstuk">
            <text:p text:style-name="hoofdstuk_kop"><text:span text:style-name="label">Hoofdstuk</text:span> <text:span text:style-name="nr">2</text:span> Melding, aanvraag en onderzoek</text:p>
            <text:section text:name="artikel_id1-3-2-2-2-2" text:style-name="artikel">
              <text:p text:style-name="artikel_kop_titel"><text:span text:style-name="artikel_kop_label">Artikel</text:span> <text:span text:style-name="artikel_kop_nr">9</text:span> Melding</text:p>
              <text:list text:style-name="id1-3-2-2-2-2-2">
                <text:list-item text:style-override="id1-3-2-2-2-2-2">
                  <text:number>1.</text:number>
                  <text:p text:style-name="al">Het college neemt een melding mondeling, schriftelijk of elektronisch in ontvangst en beoordeelt of de melding een hulpvraag in het kader van artikel 1 onder e Verordening Wmo 2015 betreft. Het onderzoek naar de aard van de melding kan plaatsvinden in de Toegang of de backoffice.</text:p>
                </text:list-item>
                <text:list-item text:style-override="id1-3-2-2-2-2-3">
                  <text:number>2.</text:number>
                  <text:p text:style-name="al">Het college verstaat onder de Toegang de eerste ontvangst door het college van een melding door een inwoner.</text:p>
                </text:list-item>
                <text:list-item text:style-override="id1-3-2-2-2-2-4">
                  <text:number>3.</text:number>
                  <text:p text:style-name="al">Het college verstaat onder backoffice de gespecialiseerde uitvoering van de diverse wetten binnen het sociaal domein, waaronder de Wmo 2015.</text:p>
                </text:list-item>
                <text:list-item text:style-override="id1-3-2-2-2-2-5">
                  <text:number>4.</text:number>
                  <text:p text:style-name="al">Het college bevestigt de melding van de hulpvraag schriftelijk of elektronisch binnen 2 werkdagen.</text:p>
                </text:list-item>
                <text:list-item text:style-override="id1-3-2-2-2-2-6">
                  <text:number>5.</text:number>
                  <text:p text:style-name="al">Het college bepaalt binnen 5 werkdagen na ontvangst van de hulpvraag of afgezien kan worden van een vooronderzoek als bedoeld in artikel 4 Verordening Wmo 2015 en/of een onderzoek als bedoeld in artikel 5 Verordening Wmo 2015.</text:p>
                </text:list-item>
                <text:list-item text:style-override="id1-3-2-2-2-2-7">
                  <text:number>6.</text:number>
                  <text:p text:style-name="al">Het college start binnen 5 werkdagen een vooronderzoek indien lid 5 niet van toepassing is. Het college bevestigt de afspraak voor een gesprek schriftelijk, telefonisch of elektronisch en vermeldt in de bevestiging:</text:p>
                  <text:list text:style-name="id1-3-2-2-2-2-7-3">
                    <text:list-item text:style-override="id1-3-2-2-2-2-7-3-1">
                      <text:number>a.</text:number>
                      <text:p text:style-name="al">de mogelijkheid van gratis cliëntondersteuning;</text:p>
                    </text:list-item>
                    <text:list-item text:style-override="id1-3-2-2-2-2-7-3-2">
                      <text:number>b.</text:number>
                      <text:p text:style-name="al">de mogelijkheid van aanwezigheid van een vertegenwoordiger, mantelzorger of andere betrokkene.</text:p>
                    </text:list-item>
                  </text:list>
                </text:list-item>
              </text:list>
            </text:section>
            <text:section text:name="artikel_id1-3-2-2-2-3" text:style-name="artikel">
              <text:p text:style-name="artikel_kop_titel"><text:span text:style-name="artikel_kop_label">Artikel</text:span> <text:span text:style-name="artikel_kop_nr">10</text:span> Onderzoek en aanvraag</text:p>
              <text:list text:style-name="id1-3-2-2-2-3-2">
                <text:list-item text:style-override="id1-3-2-2-2-3-2">
                  <text:number>1.</text:number>
                  <text:p text:style-name="al">Het college voert na melding en vooronderzoek een onderzoek uit zoals bepaald in artikel 2.3.2 van de wet en artikel 5 Verordening Wmo 2015.</text:p>
                </text:list-item>
                <text:list-item text:style-override="id1-3-2-2-2-3-3">
                  <text:number>2.</text:number>
                  <text:p text:style-name="al">Het college maakt binnen zes weken na de melding een verslag van het onderzoek dat is uitgevoerd. Het verslag bevat in ieder geval de in artikel 5 Verordening Wmo 2015 opgenomen onderdelen.</text:p>
                </text:list-item>
                <text:list-item text:style-override="id1-3-2-2-2-3-4">
                  <text:number>3.</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text:p>
                </text:list-item>
                <text:list-item text:style-override="id1-3-2-2-2-3-5">
                  <text:number>4.</text:number>
                  <text:p text:style-name="al">Het college stuurt het verslag zo snel mogelijk na afronding van het onderzoek aan de cliënt of zijn vertegenwoordiger met het verzoek om eventuele aanvullingen en verbeteringen te vermelden, akkoord te gaan met de conclusie(s) van het onderzoek of aan te geven niet akkoord te gaan met de conclusie(s). Indien de cliënt niet akkoord gaat met de conclusies kan hij hierbij ook een motivering vermelden. Op het verslag kan de cliënt aangeven of het verslag als een aanvraag voor een maatwerkvoorziening dient te worden aangemerkt. De cliënt krijgt een termijn van 10 werkdagen om het verslag retour te sturen. Het college kan afwijken van de termijn als de cliënt hier gemotiveerd om verzoekt.</text:p>
                </text:list-item>
                <text:list-item text:style-override="id1-3-2-2-2-3-6">
                  <text:number>5.</text:number>
                  <text:p text:style-name="al">Het college vraagt een cliënt of zijn vertegenwoordiger die het verslag van het onderzoek niet terugstuurt eenmaal schriftelijk om het verslag alsnog binnen 10 werkdagen ondertekend retour te sturen.</text:p>
                </text:list-item>
                <text:list-item text:style-override="id1-3-2-2-2-3-7">
                  <text:number>6.</text:number>
                  <text:p text:style-name="al">Een cliënt of zijn vertegenwoordiger die het verslag ook na rappel niet terugstuurt, wordt geacht akkoord te gaan met de conclusies uit het onderzoek. Het college kan deze conclusies gebruiken bij een volgende melding indien deze relevant zijn daarvoor. Het college kan van deze conclusies afwijken indien de cliënt gemotiveerd en zo nodig aantoonbaar aan kan geven dat de conclusies niet correct of relevant zijn.</text:p>
                </text:list-item>
                <text:list-item text:style-override="id1-3-2-2-2-3-8">
                  <text:number>7.</text:number>
                  <text:p text:style-name="al">De cliënt kan een aanvraag indienen na afronding van het onderzoek, tenzij het college het onderzoek niet binnen zes weken heeft afgerond en geen bericht van uitstel heeft gegeven aan de cliënt of zijn vertegenwoordiger. Ook wanneer het college wel bericht van uitstel heeft gegeven maar het onderzoek niet binnen de gestelde termijn heeft afgrond, kan de cliënt of zijn vertegenwoordiger een aanvraag indienen. De cliënt kan schriftelijk, elektronisch of per telefoon kenbaar maken dat hij een aanvraag in wil dienen.</text:p>
                </text:list-item>
                <text:list-item text:style-override="id1-3-2-2-2-3-9">
                  <text:number>8.</text:number>
                  <text:p text:style-name="al">Het college neemt binnen 10 werkdagen na ontvangst van de aanvraag een besluit in de vorm van een beschikking.</text:p>
                </text:list-item>
              </text:list>
            </text:section>
            <text:p text:style-name="hoofdstuk_bottom"/>
          </text:section>
          <text:section text:name="hoofdstuk_id1-3-2-2-3" text:style-name="hoofdstuk">
            <text:p text:style-name="hoofdstuk_kop"><text:span text:style-name="label">Hoofdstuk</text:span> <text:span text:style-name="nr">3</text:span> Vorm van de ondersteuning</text:p>
            <text:section text:name="artikel_id1-3-2-2-3-2" text:style-name="artikel">
              <text:p text:style-name="artikel_kop_titel"><text:span text:style-name="artikel_kop_label">Artikel</text:span> <text:span text:style-name="artikel_kop_nr">11</text:span> Keuzevrijheid maatwerkvoorziening diensten</text:p>
              <text:p text:style-name="al">Het college koopt diensten in bij een of meer derden en bepaalt welke dienst geleverd wordt aan de cliënt. De cliënt kan de leverancier van de maatwerkvoorziening voor dienstverlening kiezen uit door de gemeente gecontracteerde aanbieders, voor zover deze leverancier naar het oordeel van het college in staat is de door het college in het plan van aanpak bepaalde dienst te leveren. </text:p>
            </text:section>
            <text:section text:name="artikel_id1-3-2-2-3-3" text:style-name="artikel">
              <text:p text:style-name="artikel_kop_titel"><text:span text:style-name="artikel_kop_label">Artikel</text:span> <text:span text:style-name="artikel_kop_nr">12</text:span> Maatwerkvoorziening voor zaken</text:p>
              <text:list text:style-name="id1-3-2-2-3-3-2">
                <text:list-item text:style-override="id1-3-2-2-3-3-2">
                  <text:number>1.</text:number>
                  <text:p text:style-name="al">Het college koopt hulpmiddelen, niet-bouwkundige en niet-woontechnische voorzieningen en rolstoelen in bij een of meer derden en bepaalt welk hulpmiddel geleverd wordt aan de cliënt.</text:p>
                </text:list-item>
                <text:list-item text:style-override="id1-3-2-2-3-3-3">
                  <text:number>2.</text:number>
                  <text:p text:style-name="al">Het college levert een maatwerkvoorziening voor woningaanpassing door middel van de goedkoopste aanbieder.</text:p>
                </text:list-item>
              </text:list>
            </text:section>
            <text:section text:name="artikel_id1-3-2-2-3-4" text:style-name="artikel">
              <text:p text:style-name="artikel_kop_titel"><text:span text:style-name="artikel_kop_label">Artikel</text:span> <text:span text:style-name="artikel_kop_nr">13</text:span> Algemene regels rond het persoonsgebonden budget voor ondersteuning bij zelfstandig wonen, vervoer en bij zelfredzaamheid en participatie</text:p>
              <text:p text:style-name="al">1.Het college verstrekt op verzoek van de cliënt een Pgb voor ondersteuning in de vorm van dienstverlening of in de vorm van een zaak, nadat het college heeft beoordeeld of de cliënt in het kader van het verstrekken van een Pgb redelijkerwijs in staat is zijn belangen te behartigen en de verantwoordelijk voor het inkopen van diensten of zaken en het afsluiten van contracten kan dragen.</text:p>
              <text:p text:style-name="al">Het college betrekt in het onderzoek (niet limitatief): </text:p>
              <text:list text:style-name="id1-3-2-2-3-4-4">
                <text:list-item text:style-override="id1-3-2-2-3-4-4-1">
                  <text:number>a.</text:number>
                  <text:p text:style-name="al">een curatele, beschermingsbewind of mentorschap dat over de cliënt is uitgesproken;</text:p>
                </text:list-item>
                <text:list-item text:style-override="id1-3-2-2-3-4-4-2">
                  <text:number>b.</text:number>
                  <text:p text:style-name="al">de besteding van een eerder aan cliënt verstrekt pgb;</text:p>
                </text:list-item>
                <text:list-item text:style-override="id1-3-2-2-3-4-4-3">
                  <text:number>c.</text:number>
                  <text:p text:style-name="al">de financiële en eventuele schuldenpositie van de cliënt;</text:p>
                </text:list-item>
                <text:list-item text:style-override="id1-3-2-2-3-4-4-4">
                  <text:number>d.</text:number>
                  <text:p text:style-name="al">de inhoud van het gesprek met de cliënt over het pgb;</text:p>
                </text:list-item>
                <text:list-item text:style-override="id1-3-2-2-3-4-4-5">
                  <text:number>e.</text:number>
                  <text:p text:style-name="al">de aanwezigheid van een vertegenwoordiger of een persoon uit het sociale netwerk die de cliënt kan bijstaan.</text:p>
                </text:list-item>
                <text:list-item text:style-override="id1-3-2-2-3-4-4-6">
                  <text:number>2.</text:number>
                  <text:p text:style-name="al">Verstrekking in de vorm van een persoonsgebonden budget vindt niet plaats indien:</text:p>
                </text:list-item>
                <text:list-item text:style-override="id1-3-2-2-3-4-4-7">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3-4-4-8">
                  <text:number>b.</text:number>
                  <text:p text:style-name="al">er sprake is van een progressief ziektebeeld;</text:p>
                </text:list-item>
                <text:list-item text:style-override="id1-3-2-2-3-4-4-9">
                  <text:number>c.</text:number>
                  <text:p text:style-name="al">er sprake is van een aantoonbare schuldenlast waarbij het vermoeden bestaat dat het persoonsgebonden budget zal worden aangewend voor de afwenteling van de schuldenlast. Er wordt dan geen persoonsgeboden budget toegekend, maar er zal een voorziening in natura worden verstrekt.</text:p>
                </text:list-item>
                <text:list-item text:style-override="id1-3-2-2-3-4-4-10">
                  <text:number>d.</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3-4-4-11">
                  <text:number>e.</text:number>
                  <text:p text:style-name="al">er sprake is van een algemene of overige (Jeugd; die in de wijk of in de gemeente Zwartewaterlandaanwezig is, en die volledig toereikend is om passende ondersteuning te bieden aan de individuele aanvrager) voorzieningen.</text:p>
                </text:list-item>
              </text:list>
              <text:p text:style-name="al">(met betrekking tot wettelijk uitgesloten Jeugd):</text:p>
              <text:list text:style-name="id1-3-2-2-3-4-6">
                <text:list-item text:style-override="id1-3-2-2-3-4-6-1">
                  <text:number>f.</text:number>
                  <text:p text:style-name="al">de kosten van bemiddeling;</text:p>
                </text:list-item>
                <text:list-item text:style-override="id1-3-2-2-3-4-6-2">
                  <text:number>g.</text:number>
                  <text:p text:style-name="al">er sprake is van een kinderbeschermingsmaatregel of jeugdreclassering en indien de jeugdige opgenomen is met een machtiging gesloten jeugdhulp;</text:p>
                </text:list-item>
                <text:list-item text:style-override="id1-3-2-2-3-4-6-3">
                  <text:number>h.</text:number>
                  <text:p text:style-name="al">niet gekozen wordt voor een Pgb als dit niet doelmatiger is dan zorg in natura en wanneer gemeentelijke inkoopvoordelen wegvallen als veel cliënten kiezen voor een pgb: een belangrijk voorbeeld is het Collectief Vraagafhankelijk Vervoer.</text:p>
                </text:list-item>
                <text:list-item text:style-override="id1-3-2-2-3-4-6-4">
                  <text:number>3.</text:number>
                  <text:p text:style-name="al">De gemeente mag het Pgb weigeren wanneer:</text:p>
                </text:list-item>
                <text:list-item text:style-override="id1-3-2-2-3-4-6-5">
                  <text:number>a.</text:number>
                  <text:p text:style-name="al">blijkt dat de cliënt onjuiste of onvolledige gegevens heeft verstrekt en de verstrekking van juiste of volledige gegevens tot een andere beslissing zou hebben geleid; </text:p>
                </text:list-item>
                <text:list-item text:style-override="id1-3-2-2-3-4-6-6">
                  <text:number>b.</text:number>
                  <text:p text:style-name="al">de cliënt niet voldoet aan de aan het Pgb verbonden voorwaarden;</text:p>
                </text:list-item>
                <text:list-item text:style-override="id1-3-2-2-3-4-6-7">
                  <text:number>c.</text:number>
                  <text:p text:style-name="al">de cliënt het Pgb niet of voor een ander doel gebruikt.</text:p>
                </text:list-item>
                <text:list-item text:style-override="id1-3-2-2-3-4-6-8">
                  <text:number>4.</text:number>
                  <text:p text:style-name="al">Meerkosten zelf bijbetalen</text:p>
                </text:list-item>
              </text:list>
              <text:p text:style-name="al">Het Pgb kan worden geweigerd voor zover de kosten van het betrekken van de ondersteuning via een Pgb hoger zijn dan de individuele voorziening (Jeugd) en/of maatwerkvoorziening (Wmo) in natura. Indien de wensen van de cliënt echter hoger zijn dan de kosten van een individuele voorziening /maatwerkvoorziening in natura kan de cliënt in dit geval zelf de aanvullende kosten bijleggen. </text:p>
              <text:list text:style-name="id1-3-2-2-3-4-8">
                <text:list-item text:style-override="id1-3-2-2-3-4-8-1">
                  <text:number>5.</text:number>
                  <text:p text:style-name="al">De volgende zorgvormen / taken of betalingen zijn uitgesloten of niet toegestaan:</text:p>
                  <text:list text:style-name="id1-3-2-2-3-4-8-1-3">
                    <text:list-item text:style-override="id1-3-2-2-3-4-8-1-3-1">
                      <text:number>a.</text:number>
                      <text:p text:style-name="al">Administratie de doorlopende administratiekosten die de pgb-houder bij derden heeft belegd komen niet voor betaling uit een Pgb in aanmerking. De pgb-administratie doet een pgb-houder zelf of een vertegenwoordiger doet dit zonder hiervoor geld uit het Pgb te ontvangen</text:p>
                    </text:list-item>
                  </text:list>
                </text:list-item>
                <text:list-item text:style-override="id1-3-2-2-3-4-8-2">
                  <text:number/>
                  <text:p text:style-name="al"/>
                  <text:p text:style-name="al">b. Coördinatie Een cliënt komt in principe alleen in aanmerking voor een Pgb als hij zelf (of een vertegenwoordiger) op verantwoorde wijze regie kan voeren. Coördinatie is om deze reden niet aan de orde, deze rol vervult de pgb-houder zelf of is belegd bij een vertegenwoordiger.</text:p>
                </text:list-item>
              </text:list>
              <text:list text:style-name="id1-3-2-2-3-4-9">
                <text:list-item text:style-override="id1-3-2-2-3-4-9-1">
                  <text:number>c.</text:number>
                  <text:p text:style-name="al">Het is niet toegestaan om na het einde van een Pgb , buiten de schuld om van de budgethouder, maximaal een volledig maandsalaris uit te keren aan de zorgverlener. De beëindiging van een dienstverband om een bepaalde reden wordt gezien als een zakelijk risico. Daar komt bij dat in schrijnende gevallen de hardheidsclausule toegepast worden kan.</text:p>
                </text:list-item>
                <text:list-item text:style-override="id1-3-2-2-3-4-9-2">
                  <text:number>d.</text:number>
                  <text:p text:style-name="al">Het is niet toegestaan om van het Pgb budget reiskosten te vergoeden van de zorgverlener. Reiskostenvergoeding behoort tot de secundaire arbeidsvoorwaarden en is principieel niet toerekenbaar aan de te verlenen zorg. </text:p>
                </text:list-item>
                <text:list-item text:style-override="id1-3-2-2-3-4-9-3">
                  <text:number>c.</text:number>
                  <text:p text:style-name="al">Het is een houder van een Pgb budget wel toegestaan om vanuit hun budget een feestdagenuitkering te betalen. De uitkering is eenmalig maximaal € 272,- </text:p>
                </text:list-item>
              </text:list>
              <text:p text:style-name="al">Uitzonderingen op de uitsluitingen onder a of b zijn:</text:p>
              <text:list text:style-name="id1-3-2-2-3-4-11">
                <text:list-item text:style-override="id1-3-2-2-3-4-11-1">
                  <text:number>a.</text:number>
                  <text:p text:style-name="al">wanneer geen passende natura voorziening beschikbaar is, en;</text:p>
                </text:list-item>
                <text:list-item text:style-override="id1-3-2-2-3-4-11-2">
                  <text:number>b.</text:number>
                  <text:p text:style-name="al">niet door de gemeente gecontracteerd kan worden, en;</text:p>
                </text:list-item>
                <text:list-item text:style-override="id1-3-2-2-3-4-11-3">
                  <text:number>c.</text:number>
                  <text:p text:style-name="al">de cliënt niet in staat is op verantwoorde wijze uitvoering te geven aan het pgb;</text:p>
                </text:list-item>
                <text:list-item text:style-override="id1-3-2-2-3-4-11-4">
                  <text:number>d.</text:number>
                  <text:p text:style-name="al">Crisishulp / crisisopvang / spoedeisende zorg Wanneer in geval van crisis direct hulp moet worden verleend is er geen tijd om een persoonlijk ondersteuningsplan of gezinsplan op te stellen, de hoogte van het Pgb te bepalen en een (arbeids-) overeenkomst te sluiten met een hulpverlener / organisatie. Bovendien moet deze hulp voldoen aan kwaliteitseisen. Voor crisishulp is het om deze redenen niet mogelijk een Pgb te ontvangen. </text:p>
                </text:list-item>
              </text:list>
              <text:p text:style-name="al">e.Voortgezette diagnostiek Aan de hand van diagnostiek wordt een persoonlijk ondersteuningsplan of gezinsplan opgesteld en bepaald welke voorzieningen moeten worden ingezet. Diagnostiek moet voldoen aan specifieke kwaliteitseisen. Het ligt daarom niet voor de hand om deze zorgvorm via een Pgb te verstrekken.</text:p>
              <text:p text:style-name="al">f.Pleegzorg De opvang van een kind door een pleegouder, is uitgesloten van het pgb. Voor deze zorg kan namelijk een pleegzorgvergoeding worden ontvangen. Dit is een onkostenvergoeding die niet als inkomen wordt gezien en verschilt daarmee van het pgb. Via de organisatie die pleegzorg organiseert is kwaliteit en begeleiding van het pleeggezin geborgd. Voor de zorg die een kind extra nodig heeft kan een (pleegzorg)ouder wel een Pgb ontvangen.</text:p>
              <text:list text:style-name="id1-3-2-2-3-4-14">
                <text:list-item text:style-override="id1-3-2-2-3-4-14-1">
                  <text:number>6.</text:number>
                  <text:p text:style-name="al">Met het Pgb dient de cliënt een kwalitatieve en effectieve zaak of dienst in te kopen. Het college beoordeelt de kwaliteit en effectiviteit aan de hand van de maatwerkvoorziening die zou zijn verstrekt en het plan van eisen of het plan van aanpak. 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3-4-14-2">
                  <text:number>7.</text:number>
                  <text:p text:style-name="al">Het college bepaalt de hoogte van het Pgb voor een zaak of dienst op basis van het plan van eisen of het plan van aanpak en aan de hand van de kostprijs van de in de betreffende situatie goedkoopst compenserende maatwerkvoorziening. De kostprijs wordt bepaald door:</text:p>
                  <text:list text:style-name="id1-3-2-2-3-4-14-2-3">
                    <text:list-item text:style-override="id1-3-2-2-3-4-14-2-3-1">
                      <text:number>a.</text:number>
                      <text:p text:style-name="al">een aanbesteding;</text:p>
                    </text:list-item>
                    <text:list-item text:style-override="id1-3-2-2-3-4-14-2-3-2">
                      <text:number>b.</text:number>
                      <text:p text:style-name="al">een consultatie in de markt;</text:p>
                    </text:list-item>
                    <text:list-item text:style-override="id1-3-2-2-3-4-14-2-3-3">
                      <text:number>c.</text:number>
                      <text:p text:style-name="al">overleg met de aanbieder of leverancier;</text:p>
                    </text:list-item>
                    <text:list-item text:style-override="id1-3-2-2-3-4-14-2-3-4">
                      <text:number>d.</text:number>
                      <text:p text:style-name="al">een of meer offertes die door de cliënt zijn opgevraagd.</text:p>
                    </text:list-item>
                  </text:list>
                </text:list-item>
              </text:list>
              <text:p text:style-name="al">Het college kan de hoogte van het Pgb voor een zaak baseren op beschikbare tweedehandse voorzieningen, waarbij rekening gehouden wordt met de kortere levensduur van een tweedehands voorziening. </text:p>
              <text:p text:style-name="al">De cliënt kan een dienst of zaak inkopen die meer kost dan de goedkoopst compenserende voorziening en zelf het verschil tussen het Pgb en de prijs van de door de cliënt gewenste voorziening betalen. </text:p>
              <text:list text:style-name="id1-3-2-2-3-4-17">
                <text:list-item text:style-override="id1-3-2-2-3-4-17-1">
                  <text:number>8.</text:number>
                  <text:p text:style-name="al">Wanneer een goedkopere voorziening wordt aangeschaft, wordt het persoonsgebonden budget beperkt tot aankoopprijs van de gekochte voorziening;</text:p>
                </text:list-item>
                <text:list-item text:style-override="id1-3-2-2-3-4-17-2">
                  <text:number>9.</text:number>
                  <text:p text:style-name="al">De uitbetaling van het Pgb gebeurt op grond van het trekkingsrecht (artikel 2.6.2 van de wet) door de Sociale Verzekeringsbank, tenzij het een eenmalig uitbetaling betreft. Het college voldoet eenmalige uitbetalingen na ontvangst van de desbetreffende nota en zo veel mogelijk rechtstreeks aan de leverancier.</text:p>
                </text:list-item>
                <text:list-item text:style-override="id1-3-2-2-3-4-17-3">
                  <text:number>10.</text:number>
                  <text:p text:style-name="al">Het college controleert de besteding van een Pgb voor een zaak door de cliënt te verplichten na levering van de zaak de desbetreffende nota aan het college te overleggen. Het college kan zo nodig ter controle een huisbezoek afleggen. Een voorziening die de aanvrager met een persoonsgebonden budget heeft aangeschaft, moet worden ingeleverd bij- of terugbetaald aan de gemeente, als er tussentijds geen recht meer op bestaat.</text:p>
                </text:list-item>
                <text:list-item text:style-override="id1-3-2-2-3-4-17-4">
                  <text:number>11.</text:number>
                  <text:p text:style-name="al">Het college voert de controle op de besteding van het Pgb voor een dienst uit. Het college controleert hierbij in ieder geval of de dienst is geleverd door de persoon of de organisatie bij wie de dienst is ingekocht.</text:p>
                </text:list-item>
                <text:list-item text:style-override="id1-3-2-2-3-4-17-5">
                  <text:number>12.</text:number>
                  <text:p text:style-name="al">De cliënt dient de voor het onderzoek als bedoeld in dit artikel onder lid 8 relevante bewijsstukken in ieder geval twee kalenderjaren te bewaren zodat het college de controle op de besteding kan uitvoeren. In de beschikking wordt opgenomen welke bewijsstukken dit betreft.</text:p>
                </text:list-item>
                <text:list-item text:style-override="id1-3-2-2-3-4-17-6">
                  <text:number>13.</text:number>
                  <text:p text:style-name="al">Voorzieningen die zijn aangeschaft met een persoonsgebonden budget zoals o.a. rolstoelen en scootmobielen worden geacht in bruikleen te zijn verstrekt aan aanvrager.</text:p>
                </text:list-item>
                <text:list-item text:style-override="id1-3-2-2-3-4-17-7">
                  <text:number>14.</text:number>
                  <text:p text:style-name="al">Indien er een noodzaak is een persoonsgebonden budget te beëindigen, dient verhoudingsgewijs terugbetaald te worden. Persoonsgebonden budget voor bijvoorbeeld onderhoud van een voorziening of voor huishoudelijke hulp wat nog niet gegeven is kan teruggevorderd worden. Indien sprake is van een gekochte voorziening wordt in overleg met de aanvrager of nabestaanden gekeken of het middel aan de verstrekkende leverancier terug verkocht kan worden. Daarbij wordt globaal uitgegaan van de volgende tabel:</text:p>
                  <text:list text:style-name="id1-3-2-2-3-4-17-7-3">
                    <text:list-item text:style-override="id1-3-2-2-3-4-17-7-3-1">
                      <text:number>-</text:number>
                      <text:p text:style-name="al">0 tot 1 jaar oud - 80% van het aankoopbedrag</text:p>
                    </text:list-item>
                    <text:list-item text:style-override="id1-3-2-2-3-4-17-7-3-2">
                      <text:number>-</text:number>
                      <text:p text:style-name="al">1 tot 2 jaar oud - 60% van het aankoopbedrag</text:p>
                    </text:list-item>
                    <text:list-item text:style-override="id1-3-2-2-3-4-17-7-3-3">
                      <text:number>-</text:number>
                      <text:p text:style-name="al">2 tot 3 jaar oud - 50% van het aankoopbedrag</text:p>
                    </text:list-item>
                    <text:list-item text:style-override="id1-3-2-2-3-4-17-7-3-4">
                      <text:number>-</text:number>
                      <text:p text:style-name="al">3 tot 4 jaar oud - 40% van het aankoopbedrag</text:p>
                    </text:list-item>
                    <text:list-item text:style-override="id1-3-2-2-3-4-17-7-3-5">
                      <text:number>-</text:number>
                      <text:p text:style-name="al">4 tot 5 jaar oud - 30% van het aankoopbedrag</text:p>
                    </text:list-item>
                    <text:list-item text:style-override="id1-3-2-2-3-4-17-7-3-6">
                      <text:number>-</text:number>
                      <text:p text:style-name="al">Ouder dan 5 jaar - 10% van het aankoopbedrag</text:p>
                    </text:list-item>
                  </text:list>
                </text:list-item>
              </text:list>
              <text:p text:style-name="al">Indien een leverancier een middel niet terug wil kopen wordt een richtprijs afgesproken uitgaande van bovenstaande tabel die voor terugvordering in aanmerking komt. Indien cliënt een duurdere voorziening aangeschaft heeft dan het persoonsgebonden budget met eigen geld, dan wordt alleen het persoonsgebonden budget bedrag verrekend volgens bovenstaande tabel.</text:p>
            </text:section>
            <text:section text:name="artikel_id1-3-2-2-3-5" text:style-name="artikel">
              <text:p text:style-name="artikel_kop_titel"><text:span text:style-name="artikel_kop_label">Artikel</text:span> <text:span text:style-name="artikel_kop_nr">14Gemeentelijk</text:span> beleid in de uitvoering van het trekkingsrecht</text:p>
              <text:p text:style-name="al">In de wet is bepaald, dat met ingang van 2015 het zogenaamde ‘trekkingsrecht’ geldt. Dit houdt in dat de gemeente het Pgb niet op de bankrekening van de budgethouder stort, maar op rekening van het servicecentrum Pgb van de SVB. </text:p>
              <text:list text:style-name="id1-3-2-2-3-5-3">
                <text:list-item text:style-override="id1-3-2-2-3-5-3-1">
                  <text:number>a.</text:number>
                  <text:p text:style-name="al">Budgethouders betalen de zorgverleners niet meer zelf, ze moeten de SVB opdracht geven voor betalingen aan hun zorgverleners.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list-item>
                <text:list-item text:style-override="id1-3-2-2-3-5-3-2">
                  <text:number>b.</text:number>
                  <text:p text:style-name="al">Om Pgb via trekkingsrecht te kunnen uitvoeren, moet de budgethouder een zorgovereenkomst hebben met de zorgverlener. Bij elke betaalopdracht controleert de SVB of de betaling klopt met deze zorgovereenkomst. Als de SVB geen zorgovereenkomst heeft, kan de zorgverlener niet uitbetaald worden.</text:p>
                </text:list-item>
                <text:list-item text:style-override="id1-3-2-2-3-5-3-3">
                  <text:number>c.</text:number>
                  <text:p text:style-name="al">De gemeente kiest ervoor om de zorgovereenkomsten individueel te beoordelen en te accorderen vanaf 1 januari 2015. Dit doet recht aan het uitgangspunt om kwalitatief maatwerk te leveren. De geaccordeerde zorgovereenkomsten worden doorgegeven via Mijn Pgb en vergezeld van de maximumtarief per zorgovereenkomst. </text:p>
                </text:list-item>
                <text:list-item text:style-override="id1-3-2-2-3-5-3-4">
                  <text:number>d.</text:number>
                  <text:p text:style-name="al">Terugvordering en incidentele betalingen voor eenmalige verstrekkingen zijn een verantwoordelijkheid van de gemeente. De uitvoering in daarmee een gemeentelijk bedrijfsinterne aangelegenheid. De praktijk wijst uit dat in onze situatie het aantal en soort gevallen beheersbaar en uitvoerbaar zijn. </text:p>
                </text:list-item>
              </text:list>
            </text:section>
            <text:section text:name="artikel_id1-3-2-2-3-6" text:style-name="artikel">
              <text:p text:style-name="artikel_kop_titel"><text:span text:style-name="artikel_kop_label">Artikel</text:span> <text:span text:style-name="artikel_kop_nr">15</text:span> Periodiek onderzoek</text:p>
              <text:p text:style-name="al">Het college kan op grond van artikel 2.3.9 van de wet periodiek een heronderzoek uitvoeren.</text:p>
              <text:p text:style-name="al">Zo nodig voert het college opnieuw een onderzoek uit zoals bepaald in artikel 2.3.2 van de wet en in artikel 5 van de Verordening Wmo 2015. </text:p>
            </text:section>
            <text:p text:style-name="hoofdstuk_bottom"/>
          </text:section>
          <text:section text:name="hoofdstuk_id1-3-2-2-4" text:style-name="hoofdstuk">
            <text:p text:style-name="hoofdstuk_kop"><text:span text:style-name="label">Hoofdstuk</text:span> <text:span text:style-name="nr">4</text:span> Ondersteuning bij zelfstandig wonen</text:p>
            <text:section text:name="artikel_id1-3-2-2-4-2" text:style-name="artikel">
              <text:p text:style-name="artikel_kop_titel"><text:span text:style-name="artikel_kop_label">Artikel</text:span> <text:span text:style-name="artikel_kop_nr">16Maatwerkvoorzieningvoor</text:span> ondersteuning bij zelfstandig wonen</text:p>
              <text:list text:style-name="id1-3-2-2-4-2-2">
                <text:list-item text:style-override="id1-3-2-2-4-2-2">
                  <text:number>1.</text:number>
                  <text:p text:style-name="al">Het college verstrekt een maatwerkvoorziening voor ondersteuning bij zelfstandig wonen aan cliënten die ondersteuning bij zelfredzaamheid en participatie nodig hebben doordat zij beperkingen ondervinden bij het zelfstandig wonen.</text:p>
                </text:list-item>
                <text:list-item text:style-override="id1-3-2-2-4-2-3">
                  <text:number>2.</text:number>
                  <text:p text:style-name="al">Het college verstrekt een maatwerkvoorziening voor ondersteuning bij zelfstandig wonen wanneer in de beperkingen niet kan worden voorzien op eigen kracht, met gebruikelijke hulp, met voorliggende voorzieningen, met een algemeen gebruikelijke voorziening, met een algemene voorziening, met mantelzorg of met ondersteuning uit het eigen sociaal netwerk.</text:p>
                </text:list-item>
                <text:list-item text:style-override="id1-3-2-2-4-2-4">
                  <text:number>3.</text:number>
                  <text:p text:style-name="al">De maatwerkvoorziening of het Pgb voor ondersteuning bij zelfstandig wonen kan bestaan uit:</text:p>
                  <text:list text:style-name="id1-3-2-2-4-2-4-3">
                    <text:list-item text:style-override="id1-3-2-2-4-2-4-3-1">
                      <text:number>a.</text:number>
                      <text:p text:style-name="al">ondersteuning bij het voeren van een gestructureerd huishouden;</text:p>
                    </text:list-item>
                    <text:list-item text:style-override="id1-3-2-2-4-2-4-3-2">
                      <text:number>b.</text:number>
                      <text:p text:style-name="al">ondersteuning bij het normale gebruik van de woning</text:p>
                    </text:list-item>
                  </text:list>
                </text:list-item>
              </text:list>
            </text:section>
            <text:section text:name="artikel_id1-3-2-2-4-3" text:style-name="artikel">
              <text:p text:style-name="artikel_kop_titel"><text:span text:style-name="artikel_kop_label">Artikel</text:span> <text:span text:style-name="artikel_kop_nr">17</text:span> Begrippen in verband met ondersteuning bij zelfstandig wonen</text:p>
              <text:list text:style-name="id1-3-2-2-4-3-2">
                <text:list-item text:style-override="id1-3-2-2-4-3-2">
                  <text:number>1.</text:number>
                  <text:p text:style-name="al">Niet-zelfstandige woonruimte: als niet-zelfstandige woonruimte gelden in ieder geval:</text:p>
                  <text:list text:style-name="id1-3-2-2-4-3-2-3">
                    <text:list-item text:style-override="id1-3-2-2-4-3-2-3-1">
                      <text:number>a.</text:number>
                      <text:p text:style-name="al">hotel/pension;</text:p>
                    </text:list-item>
                    <text:list-item text:style-override="id1-3-2-2-4-3-2-3-2">
                      <text:number>b.</text:number>
                      <text:p text:style-name="al">trekkerswoonwagen;</text:p>
                    </text:list-item>
                    <text:list-item text:style-override="id1-3-2-2-4-3-2-3-3">
                      <text:number>c.</text:number>
                      <text:p text:style-name="al">klooster;</text:p>
                    </text:list-item>
                    <text:list-item text:style-override="id1-3-2-2-4-3-2-3-4">
                      <text:number>d.</text:number>
                      <text:p text:style-name="al">tweede woning;</text:p>
                    </text:list-item>
                    <text:list-item text:style-override="id1-3-2-2-4-3-2-3-5">
                      <text:number>e.</text:number>
                      <text:p text:style-name="al">niet permanent bewoonde vakantie- of recreatiewoning;</text:p>
                    </text:list-item>
                    <text:list-item text:style-override="id1-3-2-2-4-3-2-3-6">
                      <text:number>f.</text:number>
                      <text:p text:style-name="al">gehuurde kamer.</text:p>
                    </text:list-item>
                  </text:list>
                </text:list-item>
                <text:list-item text:style-override="id1-3-2-2-4-3-3">
                  <text:number>2.</text:number>
                  <text:p text:style-name="al">Noodzakelijke woonruimtes: als noodzakelijke woonruimtes gelden in ieder geval:</text:p>
                  <text:list text:style-name="id1-3-2-2-4-3-3-3">
                    <text:list-item text:style-override="id1-3-2-2-4-3-3-3-1">
                      <text:number>a.</text:number>
                      <text:p text:style-name="al">Woonkamer;</text:p>
                    </text:list-item>
                    <text:list-item text:style-override="id1-3-2-2-4-3-3-3-2">
                      <text:number>b.</text:number>
                      <text:p text:style-name="al">aanwezige en gebruikte slaapkamer(s);</text:p>
                    </text:list-item>
                    <text:list-item text:style-override="id1-3-2-2-4-3-3-3-3">
                      <text:number>c.</text:number>
                      <text:p text:style-name="al">keuken;</text:p>
                    </text:list-item>
                    <text:list-item text:style-override="id1-3-2-2-4-3-3-3-4">
                      <text:number>d.</text:number>
                      <text:p text:style-name="al">sanitaire ruimten;</text:p>
                    </text:list-item>
                    <text:list-item text:style-override="id1-3-2-2-4-3-3-3-5">
                      <text:number>e.</text:number>
                      <text:p text:style-name="al">daadwerkelijk gebruikte berging.</text:p>
                    </text:list-item>
                  </text:list>
                </text:list-item>
                <text:list-item text:style-override="id1-3-2-2-4-3-4">
                  <text:number>3.</text:number>
                  <text:p text:style-name="al">Gebruikelijke hulp (artikel 1.1.1 Wmo): het college past het begrip gebruikelijke hulp toe overeenkomstig bijlage 1: Nadere uitwerking begrip gebruikelijke hulp.</text:p>
                </text:list-item>
              </text:list>
            </text:section>
            <text:section text:name="artikel_id1-3-2-2-4-4" text:style-name="artikel">
              <text:p text:style-name="artikel_kop_titel"><text:span text:style-name="artikel_kop_label">Artikel</text:span> <text:span text:style-name="artikel_kop_nr">18</text:span> Beperkingen</text:p>
              <text:list text:style-name="id1-3-2-2-4-4-2">
                <text:list-item text:style-override="id1-3-2-2-4-4-2">
                  <text:number>1.</text:number>
                  <text:p text:style-name="al">Het college verstrekt geen maatwerkvoorziening voor ondersteuning bij zelfstandig wonen aan bewoners van niet-zelfstandige woonruimte.</text:p>
                </text:list-item>
                <text:list-item text:style-override="id1-3-2-2-4-4-3">
                  <text:number>2.</text:number>
                  <text:p text:style-name="al">Het college verstrekt slechts ondersteuning bij zelfstandig wonen voor de noodzakelijke woonruimtes.</text:p>
                </text:list-item>
              </text:list>
            </text:section>
            <text:section text:name="artikel_id1-3-2-2-4-5" text:style-name="artikel">
              <text:p text:style-name="artikel_kop_titel"><text:span text:style-name="artikel_kop_label">Artikel</text:span> <text:span text:style-name="artikel_kop_nr">19</text:span> Ondersteuning bij het voeren van een gestructureerd huishouden</text:p>
              <text:list text:style-name="id1-3-2-2-4-5-2">
                <text:list-item text:style-override="id1-3-2-2-4-5-2">
                  <text:number>1.</text:number>
                  <text:p text:style-name="al">Het college verstaat onder ondersteuning bij het voeren van een gestructureerd huishouden, ook wel HH2 genoemd, naast schoonmaakhulp zoals bedoeld in artikel 14, eerste lid:</text:p>
                  <text:list text:style-name="id1-3-2-2-4-5-2-3">
                    <text:list-item text:style-override="id1-3-2-2-4-5-2-3-1">
                      <text:number>a.</text:number>
                      <text:p text:style-name="al">ondersteuning bij het aanbrengen van structuur in het huishouden (instructie, advies en voorlichting) en de dagelijks organisatie van het huishouden;</text:p>
                    </text:list-item>
                    <text:list-item text:style-override="id1-3-2-2-4-5-2-3-2">
                      <text:number>b.</text:number>
                      <text:p text:style-name="al">eenvoudige ondersteuning bij het leren om zelfstandig te wonen;</text:p>
                    </text:list-item>
                    <text:list-item text:style-override="id1-3-2-2-4-5-2-3-3">
                      <text:number>c.</text:number>
                      <text:p text:style-name="al">eenvoudige ondersteuning bij het omgaan met onverwachte gebeurtenissen (eenvoudige psychosociale hulp en observatie) die de dagelijkse structuur doorbreken;</text:p>
                    </text:list-item>
                    <text:list-item text:style-override="id1-3-2-2-4-5-2-3-4">
                      <text:number>d.</text:number>
                      <text:p text:style-name="al">eenvoudige ondersteuning bij het omgaan met geld;</text:p>
                    </text:list-item>
                    <text:list-item text:style-override="id1-3-2-2-4-5-2-3-5">
                      <text:number>e.</text:number>
                      <text:p text:style-name="al">eenvoudige ondersteuning bij contacten met officiële instanties;</text:p>
                    </text:list-item>
                    <text:list-item text:style-override="id1-3-2-2-4-5-2-3-6">
                      <text:number>f.</text:number>
                      <text:p text:style-name="al">opvang en of verzorging van kinderen/volwassenen huisgenoten.</text:p>
                    </text:list-item>
                  </text:list>
                </text:list-item>
                <text:list-item text:style-override="id1-3-2-2-4-5-3">
                  <text:number>2.</text:number>
                  <text:p text:style-name="al">Het college verstrekt schoonmaakhulp slechts in combinatie met één of meer van de in lid 1 onder a tot en met f genoemde vormen van ondersteuning bij het voeren van een gestructureerd huishouden.</text:p>
                </text:list-item>
                <text:list-item text:style-override="id1-3-2-2-4-5-4">
                  <text:number>3.</text:number>
                  <text:p text:style-name="al">Een onderzoek naar aanleiding van een hulpvraag naar ondersteuning bij het schoonhouden van de woning, omvat naast de onderdelen genoemd in artikel 2.3.2 Wmo en artikel 4 en 5 Verordening Wmo 2015, een onderzoek naar de omvang van de noodzakelijke ondersteuning. Het college baseert zich daarbij op normtijden zoals deze zijn op genomen onder bijlage 2: Normtijden schoonmaakhulp.</text:p>
                </text:list-item>
                <text:list-item text:style-override="id1-3-2-2-4-5-5">
                  <text:number>4.</text:number>
                  <text:p text:style-name="al">Indien uit het onderzoek blijkt dat er geen andere mogelijkheden zijn voor de noodzakelijke ondersteuning, verstrekt het college een maatwerkvoorziening.</text:p>
                </text:list-item>
              </text:list>
            </text:section>
            <text:section text:name="artikel_id1-3-2-2-4-6" text:style-name="artikel">
              <text:p text:style-name="artikel_kop_titel"><text:span text:style-name="artikel_kop_label">Artikel</text:span> <text:span text:style-name="artikel_kop_nr">20</text:span> Respijtzorg mantelzorger</text:p>
              <text:p text:style-name="al">Het college kan aan de ontvanger van mantelzorg respijtzorg verstrekken ten behoeve van de mantelzorger, wanneer de mantelzorger maatschappelijke ondersteuning in de zin van de Wmo verleent aan de ontvanger. De respijtzorg duurt maximaal zes weken per jaar.</text:p>
            </text:section>
            <text:p text:style-name="hoofdstuk_bottom"/>
          </text:section>
          <text:section text:name="hoofdstuk_id1-3-2-2-5" text:style-name="hoofdstuk">
            <text:p text:style-name="hoofdstuk_kop"><text:span text:style-name="label">Hoofdstuk</text:span> <text:span text:style-name="nr">5</text:span> Ondersteuning bij het normale, zelfstandige gebruik van de woning</text:p>
            <text:section text:name="artikel_id1-3-2-2-5-2" text:style-name="artikel">
              <text:p text:style-name="artikel_kop_titel"><text:span text:style-name="artikel_kop_label">Artikel</text:span> <text:span text:style-name="artikel_kop_nr">21</text:span> Ondersteuning bij het normale gebruik van de woning</text:p>
              <text:list text:style-name="id1-3-2-2-5-2-2">
                <text:list-item text:style-override="id1-3-2-2-5-2-2-1">
                  <text:number>1.</text:number>
                  <text:p text:style-name="al">Het college verstrekt een maatwerkvoorziening aan cliënten die ondersteuning bij zelfredzaamheid en participatie nodig hebben doordat zij beperkingen ondervinden bij het normale gebruik van hun woning, voor zover het zelfstandige woonruimte betreft, en voor zover in de beperkingen bij het normale gebruik van de woning niet kan worden voorzien met eigen middelen, met gebruikelijke hulp, met voorliggende voorzieningen, met een algemeen gebruikelijke voorziening, met een algemene voorziening, met mantelzorg of met ondersteuning uit het eigen sociaal netwerk.</text:p>
                </text:list-item>
                <text:list-item text:style-override="id1-3-2-2-5-2-2-2">
                  <text:number>2.</text:number>
                  <text:p text:style-name="al">Het college verstrekt geen maatwerkvoorziening ten behoeve van gemeenschappelijke ruimtes, met uitzondering van:</text:p>
                  <text:list text:style-name="id1-3-2-2-5-2-2-2-3">
                    <text:list-item text:style-override="id1-3-2-2-5-2-2-2-3-1">
                      <text:number>a.</text:number>
                      <text:p text:style-name="al">automatische deuropeners;</text:p>
                    </text:list-item>
                    <text:list-item text:style-override="id1-3-2-2-5-2-2-2-3-2">
                      <text:number>b.</text:number>
                      <text:p text:style-name="al">hellingbanen;</text:p>
                    </text:list-item>
                    <text:list-item text:style-override="id1-3-2-2-5-2-2-2-3-3">
                      <text:number>c.</text:number>
                      <text:p text:style-name="al">het verbreden van gemeenschappelijke toegangsdeuren;</text:p>
                    </text:list-item>
                    <text:list-item text:style-override="id1-3-2-2-5-2-2-2-3-4">
                      <text:number>d.</text:number>
                      <text:p text:style-name="al">het aanbrengen van drempelhulpen of vlonders;</text:p>
                    </text:list-item>
                    <text:list-item text:style-override="id1-3-2-2-5-2-2-2-3-5">
                      <text:number>e.</text:number>
                      <text:p text:style-name="al">het aanbrengen van een opstelplaats bij de toegangsdeur van de gemeenschappelijke ruimte.</text:p>
                    </text:list-item>
                  </text:list>
                </text:list-item>
                <text:list-item text:style-override="id1-3-2-2-5-2-2-3">
                  <text:number>3.</text:number>
                  <text:p text:style-name="al">Het college verstaat onder een algemeen gebruikelijke woonvoorziening eveneens een algemeen gebruikelijke verhuizing. Een algemeen gebruikelijke woonvoorziening is een simpel hulpmiddel of een simpele aanpassing, niet aangepast aan de individuele gebruiker (afgezien van in hoogte verstelbare poten en dergelijke) en ook in de reguliere handel verkrijgbaar.</text:p>
                </text:list-item>
              </text:list>
              <text:p text:style-name="al">Voorbeelden zijn (niet limitatief): </text:p>
              <text:list text:style-name="id1-3-2-2-5-2-4">
                <text:list-item text:style-override="id1-3-2-2-5-2-4-1">
                  <text:number>a.</text:number>
                  <text:p text:style-name="al">Aangepaste box (geen vergoeding)</text:p>
                </text:list-item>
                <text:list-item text:style-override="id1-3-2-2-5-2-4-2">
                  <text:number>b.</text:number>
                  <text:p text:style-name="al">Aankleedtafel voor kinderen tot 3 jaar</text:p>
                </text:list-item>
                <text:list-item text:style-override="id1-3-2-2-5-2-4-3">
                  <text:number>c.</text:number>
                  <text:p text:style-name="al">Airco: losse airco-units</text:p>
                </text:list-item>
                <text:list-item text:style-override="id1-3-2-2-5-2-4-4">
                  <text:number>d.</text:number>
                  <text:p text:style-name="al">Antislipvoorzieningen (waaronder antisliptegels)</text:p>
                </text:list-item>
                <text:list-item text:style-override="id1-3-2-2-5-2-4-5">
                  <text:number>e.</text:number>
                  <text:p text:style-name="al">Autoaanpassingen zoals automatische transmissie en stuurknuppel</text:p>
                </text:list-item>
                <text:list-item text:style-override="id1-3-2-2-5-2-4-6">
                  <text:number>f.</text:number>
                  <text:p text:style-name="al">Bromfiets / brommobiel (45km auto’s)</text:p>
                </text:list-item>
                <text:list-item text:style-override="id1-3-2-2-5-2-4-7">
                  <text:number>g.</text:number>
                  <text:p text:style-name="al">Centrale verwarming</text:p>
                </text:list-item>
                <text:list-item text:style-override="id1-3-2-2-5-2-4-8">
                  <text:number>h.</text:number>
                  <text:p text:style-name="al">Douchekop op glijstang</text:p>
                </text:list-item>
                <text:list-item text:style-override="id1-3-2-2-5-2-4-9">
                  <text:number>i.</text:number>
                  <text:p text:style-name="al">Fiets / ligfiets / fietsen met hulpmotor / tandem / tandem met hulpmotor</text:p>
                </text:list-item>
                <text:list-item text:style-override="id1-3-2-2-5-2-4-10">
                  <text:number>j.</text:number>
                  <text:p text:style-name="al">Handgrepen</text:p>
                </text:list-item>
                <text:list-item text:style-override="id1-3-2-2-5-2-4-11">
                  <text:number>k.</text:number>
                  <text:p text:style-name="al">Een-hendelkraan</text:p>
                </text:list-item>
                <text:list-item text:style-override="id1-3-2-2-5-2-4-12">
                  <text:number>l.</text:number>
                  <text:p text:style-name="al">Hobbyruimte (ook voor het aanpassen of bereiken is geen vergoeding mogelijk)</text:p>
                </text:list-item>
                <text:list-item text:style-override="id1-3-2-2-5-2-4-13">
                  <text:number>m.</text:number>
                  <text:p text:style-name="al">Kookplaat en afzuigkap</text:p>
                </text:list-item>
                <text:list-item text:style-override="id1-3-2-2-5-2-4-14">
                  <text:number>n.</text:number>
                  <text:p text:style-name="al">Los staande douchekruk</text:p>
                </text:list-item>
                <text:list-item text:style-override="id1-3-2-2-5-2-4-15">
                  <text:number>o.</text:number>
                  <text:p text:style-name="al">Mobiele telefoon</text:p>
                </text:list-item>
                <text:list-item text:style-override="id1-3-2-2-5-2-4-16">
                  <text:number>p.</text:number>
                  <text:p text:style-name="al">Personenauto</text:p>
                </text:list-item>
                <text:list-item text:style-override="id1-3-2-2-5-2-4-17">
                  <text:number>q.</text:number>
                  <text:p text:style-name="al">Sokkels voor het plaatsen van een wasmachine c.q. koelkast.</text:p>
                </text:list-item>
                <text:list-item text:style-override="id1-3-2-2-5-2-4-18">
                  <text:number>r.</text:number>
                  <text:p text:style-name="al">Stalling voor een fiets of driewielfiets</text:p>
                </text:list-item>
                <text:list-item text:style-override="id1-3-2-2-5-2-4-19">
                  <text:number>s.</text:number>
                  <text:p text:style-name="al">Steunbeugels bij bijvoorbeeld het toilet of in de badkamer</text:p>
                </text:list-item>
                <text:list-item text:style-override="id1-3-2-2-5-2-4-20">
                  <text:number>t.</text:number>
                  <text:p text:style-name="al">Thermostaat mengkraan</text:p>
                </text:list-item>
                <text:list-item text:style-override="id1-3-2-2-5-2-4-21">
                  <text:number>u.</text:number>
                  <text:p text:style-name="al">Tweede toilet boven (bij huizen jonger dan 1985)</text:p>
                </text:list-item>
                <text:list-item text:style-override="id1-3-2-2-5-2-4-22">
                  <text:number>v.</text:number>
                  <text:p text:style-name="al">Verhoogde wc-pot</text:p>
                </text:list-item>
                <text:list-item text:style-override="id1-3-2-2-5-2-4-23">
                  <text:number>w.</text:number>
                  <text:p text:style-name="al">Vervangen van lavet door douche</text:p>
                </text:list-item>
                <text:list-item text:style-override="id1-3-2-2-5-2-4-24">
                  <text:number>x.</text:number>
                  <text:p text:style-name="al">Verwijderen van een bad</text:p>
                </text:list-item>
                <text:list-item text:style-override="id1-3-2-2-5-2-4-25">
                  <text:number>y.</text:number>
                  <text:p text:style-name="al">Wasdroger</text:p>
                </text:list-item>
                <text:list-item text:style-override="id1-3-2-2-5-2-4-26">
                  <text:number>z.</text:number>
                  <text:p text:style-name="al">Waterbed</text:p>
                  <text:list text:style-name="id1-3-2-2-5-2-4-26-3">
                    <text:list-item text:style-override="id1-3-2-2-5-2-4-26-3-1">
                      <text:number>4.</text:number>
                      <text:p text:style-name="al">Een voorziening is niet algemeen gebruikelijk indien:</text:p>
                    </text:list-item>
                  </text:list>
                </text:list-item>
                <text:list-item text:style-override="id1-3-2-2-5-2-4-27">
                  <text:number>a.</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5-2-4-28">
                  <text:number>b.</text:number>
                  <text:p text:style-name="al">cliënt een inkomen onder 110% van het bijstandsinkomen heeft.</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list text:style-name="id1-3-2-2-5-2-6">
                <text:list-item text:style-override="id1-3-2-2-5-2-6-1">
                  <text:number>5.</text:number>
                  <text:p text:style-name="al">In het kader van begeleiding zijn algemeen gebruikelijke voorzieningen niet bij wet gecreëerde voorzieningen buiten de Wmo om, die indien voorhanden in redelijkheid een oplossing bieden voor de zorgbehoefte van de verzekerde.</text:p>
                </text:list-item>
                <text:list-item text:style-override="id1-3-2-2-5-2-6-2">
                  <text:number>6.</text:number>
                  <text:p text:style-name="al">Het college vindt een verhuizing in ieder geval algemeen gebruikelijk wanneer:</text:p>
                  <text:list text:style-name="id1-3-2-2-5-2-6-2-3">
                    <text:list-item text:style-override="id1-3-2-2-5-2-6-2-3-1">
                      <text:number>a.</text:number>
                      <text:p text:style-name="al">de cliënt verhuist van een niet-zelfstandige woonruimte naar een zelfstandige woonruimte;</text:p>
                    </text:list-item>
                    <text:list-item text:style-override="id1-3-2-2-5-2-6-2-3-2">
                      <text:number>b.</text:number>
                      <text:p text:style-name="al">de verhuizing voorzienbaar was. Dit is het geval wanneer de cliënt al geruime tijd op zoek was naar een andere woning, hetzij door ingeschreven te staan voor of te reageren op een huurwoning, hetzij door te zoeken naar een koopwoning.</text:p>
                    </text:list-item>
                  </text:list>
                </text:list-item>
                <text:list-item text:style-override="id1-3-2-2-5-2-6-3">
                  <text:number>7.</text:number>
                  <text:p text:style-name="al">Het college verstrekt de goedkoopst compenserende maatwerkvoorziening voor wonen en baseert zich daarbij op het voorzieningenniveau sociale woningbouw. De goedkoopst compenserende maatwerkvoorziening voor wonen is een verhuizing naar een geschikte of geschikt te maken woning.</text:p>
                </text:list-item>
                <text:list-item text:style-override="id1-3-2-2-5-2-6-4">
                  <text:number>8.</text:number>
                  <text:p text:style-name="al">Het college past lid 4, tweede volzin niet toe wanneer de totale kostprijs van de maatwerkvoorziening(en) ter ondersteuning van het normale gebruik van de woning, voor zover bekend ten tijde van het onderzoek, lager zijn dan € 10.000, of wanneer geen geschikte of geschikt te maken woning binnen een redelijke termijn beschikbaar is. Het college onderzoekt voor de individuele cliënt wat een redelijke termijn is en betrekt daarbij de eventuele uitstelbaarheid van de verhuizing.</text:p>
                </text:list-item>
                <text:list-item text:style-override="id1-3-2-2-5-2-6-5">
                  <text:number>9.</text:number>
                  <text:p text:style-name="al">Een maatwerkvoorziening als ondersteuning bij het zelfstandig wonen kan bestaan uit:</text:p>
                  <text:list text:style-name="id1-3-2-2-5-2-6-5-3">
                    <text:list-item text:style-override="id1-3-2-2-5-2-6-5-3-1">
                      <text:number>a.</text:number>
                      <text:p text:style-name="al">bouwkundige of woontechnische maatwerkvoorziening: woningaanpassing of woonunit;</text:p>
                    </text:list-item>
                    <text:list-item text:style-override="id1-3-2-2-5-2-6-5-3-2">
                      <text:number>b.</text:number>
                      <text:p text:style-name="al">niet-bouwkundige of niet-woontechnische maatwerkvoorziening: losse of vaste hulpmiddelen;</text:p>
                    </text:list-item>
                    <text:list-item text:style-override="id1-3-2-2-5-2-6-5-3-3">
                      <text:number>c.</text:number>
                      <text:p text:style-name="al">een vergoeding van stoffering- en/of verhuiskosten; het college kan deze vergoeding ook toekennen aan een inwoner die een aangepaste woning bewoont en het college deze woning beschikbaar wil laten komen voor een persoon met beperkingen;</text:p>
                    </text:list-item>
                    <text:list-item text:style-override="id1-3-2-2-5-2-6-5-3-4">
                      <text:number>d.</text:number>
                      <text:p text:style-name="al">een uitraasruimte: verblijfsruimte voor een persoon die door een gedragsstoornis ernstig ontremd gedrag vertoont en voor wie het noodzakelijk om zich af te kunnen zonderen en tot rust te komen in een kleine, veilige en prikkelarme ruimte;</text:p>
                    </text:list-item>
                    <text:list-item text:style-override="id1-3-2-2-5-2-6-5-3-5">
                      <text:number>e.</text:number>
                      <text:p text:style-name="al">huurderving: het college kan een verhuurder vragen een aangepaste woning beschikbaar te houden voor een persoon met een beperking en de huur derving vergoeden aan de verhuurder met ingang van de datum van opzegging van de vorige huurder.</text:p>
                    </text:list-item>
                  </text:list>
                </text:list-item>
                <text:list-item text:style-override="id1-3-2-2-5-2-6-6">
                  <text:number>10.</text:number>
                  <text:p text:style-name="al">Voorwaarden woningsanering</text:p>
                </text:list-item>
              </text:list>
              <text:p text:style-name="al">Om in aanmerking te komen voor woningsanering moet aan de volgende voorwaarden worden voldaan:</text:p>
              <text:list text:style-name="id1-3-2-2-5-2-8">
                <text:list-item text:style-override="id1-3-2-2-5-2-8-1">
                  <text:number>a.</text:number>
                  <text:p text:style-name="al">de noodzaak tot woningsanering, vanwege klachten (COPD en/of Astma) in verband met een allergie voor huisstof of huisstofmijt, is vastgesteld;</text:p>
                </text:list-item>
                <text:list-item text:style-override="id1-3-2-2-5-2-8-2">
                  <text:number>b.</text:number>
                  <text:p text:style-name="al">bij de aanschaf van de huidige vloer- en raambedekking was geen sprake van een</text:p>
                </text:list-item>
              </text:list>
              <text:p text:style-name="al">(verwachte) noodzaak tot woningsanering;</text:p>
              <text:list text:style-name="id1-3-2-2-5-2-10">
                <text:list-item text:style-override="id1-3-2-2-5-2-10-1">
                  <text:number>c.</text:number>
                  <text:p text:style-name="al">de woning is niet eerder gesaneerd op grond van de Wmo of andere wet- en regelgeving;</text:p>
                </text:list-item>
                <text:list-item text:style-override="id1-3-2-2-5-2-10-2">
                  <text:number>d.</text:number>
                  <text:p text:style-name="al">de woningsanering is aangevraagd binnen één jaar nadat voor de eerste maal een allergie voor huisstof of huisstofmijt is vastgesteld;</text:p>
                </text:list-item>
                <text:list-item text:style-override="id1-3-2-2-5-2-10-3">
                  <text:number>e.</text:number>
                  <text:p text:style-name="al">er is sprake van een acute noodsituatie van de woningsanering, met een daarbij</text:p>
                </text:list-item>
              </text:list>
              <text:p text:style-name="al">behorende afschrijvingstermijn;</text:p>
              <text:list text:style-name="id1-3-2-2-5-2-12">
                <text:list-item text:style-override="id1-3-2-2-5-2-12-1">
                  <text:number>f.</text:number>
                  <text:p text:style-name="al">Bij de aanschaf van nieuwe materialen is het van belang dat deze adequaat zijn (en niet duurder dan strikt noodzakelijk) met name in relatie tot het ziektebeeld van belanghebbende;</text:p>
                </text:list-item>
                <text:list-item text:style-override="id1-3-2-2-5-2-12-2">
                  <text:number>g.</text:number>
                  <text:p text:style-name="al">In principe wordt bij verhuizing geen vergoeding voor woningsanering gegeven omdat bij verhuizing de woning opnieuw wordt ingericht (algemeen gebruikelijk). Bij de inrichting kan rekening gehouden worden met de medisch noodzakelijke inrichting;</text:p>
                </text:list-item>
                <text:list-item text:style-override="id1-3-2-2-5-2-12-3">
                  <text:number>h.</text:number>
                  <text:p text:style-name="al">Vervanging van de bedekking geldt voor de woonkamer en de kamer van de betrokkene;</text:p>
                </text:list-item>
                <text:list-item text:style-override="id1-3-2-2-5-2-12-4">
                  <text:number>i.</text:number>
                  <text:p text:style-name="al">Alleen indien daartoe in de medische rapportage (van CARA verpleegkundige) een</text:p>
                </text:list-item>
              </text:list>
              <text:p text:style-name="al">expliciete noodzaak voor wordt aangegeven kunnen ook andere ruimte voor aanpassing in aanmerking komen.</text:p>
              <text:p text:style-name="al">11.De hoogte van de vergoeding:</text:p>
              <text:p text:style-name="al">Voor het bepalen van de hoogte van de vergoeding van vloer- en raambedekking wordt de NIBUD norm aangehouden. Als prijzen hierin niet voorkomen dan wordt een marktconforme prijs gehanteerd.</text:p>
              <text:p text:style-name="al">12.Maatwerk verhuiskosten</text:p>
              <text:p text:style-name="al">Als iemand zich meldt met het verzoek voor maatwerk in de woning moet de vraag zijn: wat is het probleem, hoe kan het probleem opgelost worden en wat kan de burger zelf doen om dat voor elkaar te krijgen? Als de beste oplossing is verhuizen, maar de klant kan de verhuizing niet bekostigen, dan kan er voor de verhuiskosten maatwerk worden geleverd. Er moet inzicht zijn in de verhuiskosten. Geen woning/huishouden is immers precies hetzelfde. Bij het bepalen van de verhuiskosten spelen de volgende zaken een rol:</text:p>
              <text:list text:style-name="id1-3-2-2-5-2-18">
                <text:list-item text:style-override="id1-3-2-2-5-2-18-1">
                  <text:number>a.</text:number>
                  <text:p text:style-name="al">Het aantal spullen dat verhuist moet worden;</text:p>
                </text:list-item>
                <text:list-item text:style-override="id1-3-2-2-5-2-18-2">
                  <text:number>b.</text:number>
                  <text:p text:style-name="al">De afstand naar de nieuwe woning;</text:p>
                </text:list-item>
                <text:list-item text:style-override="id1-3-2-2-5-2-18-3">
                  <text:number>c.</text:number>
                  <text:p text:style-name="al">Montage en/of demontage werkzaamheden;</text:p>
                </text:list-item>
                <text:list-item text:style-override="id1-3-2-2-5-2-18-4">
                  <text:number>d.</text:number>
                  <text:p text:style-name="al">Noodzakelijkheid van een verhuislift.</text:p>
                  <text:list text:style-name="id1-3-2-2-5-2-18-4-3">
                    <text:list-item text:style-override="id1-3-2-2-5-2-18-4-3-1">
                      <text:number>13.</text:number>
                      <text:p text:style-name="al">Zowel voor het verstrekken van dit maatwerk in natura, als het bepalen van de Pgb worden verschillende offertes opgevraagd.</text:p>
                    </text:list-item>
                  </text:list>
                </text:list-item>
              </text:list>
            </text:section>
            <text:section text:name="artikel_id1-3-2-2-5-3" text:style-name="artikel">
              <text:p text:style-name="artikel_kop_titel"><text:span text:style-name="artikel_kop_label">Artikel</text:span> <text:span text:style-name="artikel_kop_nr">22</text:span> In aanmerking te nemen kosten voor een woningaanpassing</text:p>
              <text:p text:style-name="al">Het college neemt de volgende kosten in aanmerking bij de vaststelling van de maatwerkvoorziening of het Pgb voor een woningaanpassing: </text:p>
              <text:list text:style-name="id1-3-2-2-5-3-3">
                <text:list-item text:style-override="id1-3-2-2-5-3-3-1">
                  <text:number>1.</text:number>
                  <text:p text:style-name="al">de aanneemsom (hierin begrepen de loon- en materiaalkosten) voor het treffen van de voorziening;</text:p>
                </text:list-item>
                <text:list-item text:style-override="id1-3-2-2-5-3-3-2">
                  <text:number>2.</text:number>
                  <text:p text:style-name="al">de risicoverrekening van loon- en materiaalkosten, met inachtneming van het bepaalde in de Risicoregeling woning- en utiliteitsbouw 1991;</text:p>
                </text:list-item>
                <text:list-item text:style-override="id1-3-2-2-5-3-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3-3-4">
                  <text:number>4.</text:number>
                  <text:p text:style-name="al">de leges voor zover deze betrekking hebben op het treffen van de voorziening;</text:p>
                </text:list-item>
                <text:list-item text:style-override="id1-3-2-2-5-3-3-5">
                  <text:number>5.</text:number>
                  <text:p text:style-name="al">de verschuldigde en niet verrekenbare of terugvorderbare omzetbelasting;</text:p>
                </text:list-item>
                <text:list-item text:style-override="id1-3-2-2-5-3-3-6">
                  <text:number>6.</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3-3-7">
                  <text:number>7.</text:number>
                  <text:p text:style-name="al">de prijs van bouwrijpe grond, indien noodzakelijk als niet binnen het oorspronkelijke kavel gebouwd kan worden, volgens bijgaande tabel;</text:p>
                </text:list-item>
                <text:list-item text:style-override="id1-3-2-2-5-3-3-8">
                  <text:number>8.</text:number>
                  <text:p text:style-name="al">de door het college (schriftelijk) goedgekeurde kostenverhogingen, die ten tijde van de raming van de kosten redelijkerwijs niet voorzien hadden kunnen zijn;</text:p>
                </text:list-item>
                <text:list-item text:style-override="id1-3-2-2-5-3-3-9">
                  <text:number>9.</text:number>
                  <text:p text:style-name="al">de kosten in verband met noodzakelijk technisch onderzoek en adviezen met betrekking tot het verrichten van de aanpassing;</text:p>
                </text:list-item>
                <text:list-item text:style-override="id1-3-2-2-5-3-3-10">
                  <text:number>10.</text:number>
                  <text:p text:style-name="al">de kosten van aansluiting op een openbare nutsvoorziening;</text:p>
                </text:list-item>
              </text:list>
            </text:section>
            <text:section text:name="artikel_id1-3-2-2-5-4" text:style-name="artikel">
              <text:p text:style-name="artikel_kop_titel"><text:span text:style-name="artikel_kop_label">Artikel</text:span> <text:span text:style-name="artikel_kop_nr">23</text:span> Offerte voor een woningaanpassing</text:p>
              <text:list text:style-name="id1-3-2-2-5-4-2">
                <text:list-item text:style-override="id1-3-2-2-5-4-2">
                  <text:number>1.</text:number>
                  <text:p text:style-name="al">Het college bepaalt de kostprijs van een maatwerkvoorziening voor woningaanpassing op basis van door het college gevraagde offerte(s) volgens onderstaande werkwijze:</text:p>
                  <text:list text:style-name="id1-3-2-2-5-4-2-3">
                    <text:list-item text:style-override="id1-3-2-2-5-4-2-3-1">
                      <text:number>a.</text:number>
                      <text:p text:style-name="al">één offerte indien de verwachte kostprijs lager is dan € 2.500;</text:p>
                    </text:list-item>
                    <text:list-item text:style-override="id1-3-2-2-5-4-2-3-2">
                      <text:number>b.</text:number>
                      <text:p text:style-name="al">twee offertes indien de verwachte kostprijs tussen € 2.500 en € 10.000 is;</text:p>
                    </text:list-item>
                    <text:list-item text:style-override="id1-3-2-2-5-4-2-3-3">
                      <text:number>c.</text:number>
                      <text:p text:style-name="al">drie offertes indien de verwachte kostprijs € 10.000 of hoger is.</text:p>
                    </text:list-item>
                  </text:list>
                </text:list-item>
                <text:list-item text:style-override="id1-3-2-2-5-4-3">
                  <text:number>2.</text:number>
                  <text:p text:style-name="al">Het college bepaalt de hoogte van het Pgb voor een woningaanpassing op dezelfde wijze als in lid 1, maar de offertes worden opgevraagd door de cliënt.</text:p>
                </text:list-item>
                <text:list-item text:style-override="id1-3-2-2-5-4-4">
                  <text:number>3.</text:number>
                  <text:p text:style-name="al">Indien de woningaanpassing een bedrag van €20.000,= te boven gaat, wordt deze voorgelegd aan het college.</text:p>
                </text:list-item>
              </text:list>
            </text:section>
            <text:section text:name="artikel_id1-3-2-2-5-5" text:style-name="artikel">
              <text:p text:style-name="artikel_kop_titel"><text:span text:style-name="artikel_kop_label">Artikel</text:span> <text:span text:style-name="artikel_kop_nr">24</text:span> Bezoekbaar maken van een woning</text:p>
              <text:list text:style-name="id1-3-2-2-5-5-2">
                <text:list-item text:style-override="id1-3-2-2-5-5-2">
                  <text:number>1.</text:number>
                  <text:p text:style-name="al">Het college kan een maatwerkvoorziening verstrekken voor het bezoekbaar maken van een, in de gemeente gelegen, woning, voor:</text:p>
                  <text:list text:style-name="id1-3-2-2-5-5-2-3">
                    <text:list-item text:style-override="id1-3-2-2-5-5-2-3-1">
                      <text:number>a.</text:number>
                      <text:p text:style-name="al">een persoon die zijn hoofdverblijf in een inrichting heeft, en</text:p>
                    </text:list-item>
                    <text:list-item text:style-override="id1-3-2-2-5-5-2-3-2">
                      <text:number>b.</text:number>
                      <text:p text:style-name="al">regelmatig een bezoek brengt aan de bezoekbaar te maken woning (gewoonlijk als familiebezoek), en</text:p>
                    </text:list-item>
                    <text:list-item text:style-override="id1-3-2-2-5-5-2-3-3">
                      <text:number>c.</text:number>
                      <text:p text:style-name="al">deze woning niet op een normale manier kan betreden of bereiken, en/of</text:p>
                    </text:list-item>
                    <text:list-item text:style-override="id1-3-2-2-5-5-2-3-4">
                      <text:number>d.</text:number>
                      <text:p text:style-name="al">geen gebruik kan maken van het toilet.</text:p>
                    </text:list-item>
                  </text:list>
                </text:list-item>
                <text:list-item text:style-override="id1-3-2-2-5-5-3">
                  <text:number>2.</text:number>
                  <text:p text:style-name="al">Het college verstrekt voor het bezoekbaar maken van de woning de goedkoopst compenserende maatwerkvoorziening waarmee de woning en de woonkamer bereikbaar en betreedbaar kunnen worden gemaakt, en gebruik gemaakt kan worden van het toilet of een toiletgelegenheid.</text:p>
                </text:list-item>
              </text:list>
            </text:section>
            <text:section text:name="artikel_id1-3-2-2-5-6" text:style-name="artikel">
              <text:p text:style-name="artikel_kop_titel"><text:span text:style-name="artikel_kop_label">Artikel</text:span> <text:span text:style-name="artikel_kop_nr">25</text:span> Anti-speculatiebeding en afschrijvingsregeling</text:p>
              <text:list text:style-name="id1-3-2-2-5-6-2">
                <text:list-item text:style-override="id1-3-2-2-5-6-2">
                  <text:number>1.</text:number>
                  <text:p text:style-name="al">Het college kan de geldswaarde van een bouwkundige maatwerkvoorziening (woningaanpassing) in eigendom heeft verstrekt, of een Pgb om een voorziening met dit doel in te kopen, terugvorderen indien de cliënt de woning waarin de voorziening verkoopt,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text:p>
                </text:list-item>
                <text:list-item text:style-override="id1-3-2-2-5-6-3">
                  <text:number>2.</text:number>
                  <text:p text:style-name="al">Het college hanteert in verband met het eerste lid de volgende afschrijvingstabel, geldend vanaf het moment dat de aanpassing gereed is en bij verkoop in:</text:p>
                  <text:list text:style-name="id1-3-2-2-5-6-3-3">
                    <text:list-item text:style-override="id1-3-2-2-5-6-3-3-1">
                      <text:number>a.</text:number>
                      <text:p text:style-name="al">jaar 1 en 2 100% van de meerwaarde;</text:p>
                    </text:list-item>
                    <text:list-item text:style-override="id1-3-2-2-5-6-3-3-2">
                      <text:number>b.</text:number>
                      <text:p text:style-name="al">jaar 3 en 4 80% van de meerwaarde;</text:p>
                    </text:list-item>
                    <text:list-item text:style-override="id1-3-2-2-5-6-3-3-3">
                      <text:number>c.</text:number>
                      <text:p text:style-name="al">jaar 5 en 6 60% van de meerwaarde;</text:p>
                    </text:list-item>
                    <text:list-item text:style-override="id1-3-2-2-5-6-3-3-4">
                      <text:number>d.</text:number>
                      <text:p text:style-name="al">jaar 7 en 8 40% van de meerwaarde;</text:p>
                    </text:list-item>
                    <text:list-item text:style-override="id1-3-2-2-5-6-3-3-5">
                      <text:number>e.</text:number>
                      <text:p text:style-name="al">jaar 9 en 10 20% van de meerwaar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ndersteuning bij vervoer</text:p>
            <text:section text:name="artikel_id1-3-2-2-6-2" text:style-name="artikel">
              <text:p text:style-name="artikel_kop_titel"><text:span text:style-name="artikel_kop_label">Artikel</text:span> <text:span text:style-name="artikel_kop_nr">26</text:span> Begrippen in verband met ondersteuning bij vervoer</text:p>
              <text:list text:style-name="id1-3-2-2-6-2-2">
                <text:list-item text:style-override="id1-3-2-2-6-2-2">
                  <text:number>1.</text:number>
                  <text:p text:style-name="al">Beperkte mobiliteit: een cliënt die niet meer dan 800 meter aaneengesloten in rustig tempo, en eventueel met behulp van een loophulpmiddel, kan lopen of fietsen, is beperkt mobiel.</text:p>
                </text:list-item>
                <text:list-item text:style-override="id1-3-2-2-6-2-3">
                  <text:number>2.</text:number>
                  <text:p text:style-name="al">Zeer beperkte mobiliteit: een cliënt die niet meer dan 100 meter aaneengesloten in rustig tempo, en eventueel met behulp van een loophulpmiddel, kan lopen is zeer beperkt mobiel.</text:p>
                </text:list-item>
                <text:list-item text:style-override="id1-3-2-2-6-2-4">
                  <text:number>3.</text:number>
                  <text:p text:style-name="al">Algemeen gebruikelijke voorziening voor vervoer: een vorm van vervoer die naar geldende maatschappelijke opvattingen tot het gangbare gebruiks- en bestedingspatroon behoort, en niet speciaal is gericht op personen met beperkingen. Voorbeelden zijn:</text:p>
                  <text:list text:style-name="id1-3-2-2-6-2-4-3">
                    <text:list-item text:style-override="id1-3-2-2-6-2-4-3-1">
                      <text:number>a.</text:number>
                      <text:p text:style-name="al">een (elektrische) fiets of tandem;</text:p>
                    </text:list-item>
                    <text:list-item text:style-override="id1-3-2-2-6-2-4-3-2">
                      <text:number>b.</text:number>
                      <text:p text:style-name="al">een brommer of scooter;</text:p>
                    </text:list-item>
                    <text:list-item text:style-override="id1-3-2-2-6-2-4-3-3">
                      <text:number>c.</text:number>
                      <text:p text:style-name="al">openbaar vervoer;</text:p>
                    </text:list-item>
                    <text:list-item text:style-override="id1-3-2-2-6-2-4-3-4">
                      <text:number>d.</text:number>
                      <text:p text:style-name="al">systeem van voor iedereen toegankelijk collectief of lokaal vervoer.</text:p>
                    </text:list-item>
                    <text:list-item text:style-override="id1-3-2-2-6-2-4-3-5">
                      <text:number>e.</text:number>
                      <text:p text:style-name="al">bij een inkomen van 150% van het sociaal minimum of hoger: een auto</text:p>
                    </text:list-item>
                  </text:list>
                </text:list-item>
                <text:list-item text:style-override="id1-3-2-2-6-2-5">
                  <text:number>4.</text:number>
                  <text:p text:style-name="al">Een substantiële vervoersbehoefte bestaat uit meer dan incidenteel vervoer in het kader van het leven van alledag, zoals bijvoorbeeld boodschappen doen, familie- of vriendenbezoek, kerkbezoek, recreatieve verplaatsingen, vervoer naar artsen of paramedische behandelaars.</text:p>
                </text:list-item>
              </text:list>
            </text:section>
            <text:section text:name="artikel_id1-3-2-2-6-3" text:style-name="artikel">
              <text:p text:style-name="artikel_kop_titel"><text:span text:style-name="artikel_kop_label">Artikel</text:span> <text:span text:style-name="artikel_kop_nr">27</text:span> Ondersteuning bij vervoer rondom de woonplaats</text:p>
              <text:list text:style-name="id1-3-2-2-6-3-2">
                <text:list-item text:style-override="id1-3-2-2-6-3-2">
                  <text:number>1.</text:number>
                  <text:p text:style-name="al">Het college verstaat onder ondersteuning bij vervoer: ondersteuning voor cliënten met een (zeer) beperkte mobiliteit die hen in staat stelt zich te verplaatsen tot 20 kilometer rondom het woonadres (ongeveer overeenkomend met 5 OV-zones) om daarmee te voorzien in beperkingen in de zelfredzaamheid en participatie.</text:p>
                </text:list-item>
                <text:list-item text:style-override="id1-3-2-2-6-3-3">
                  <text:number>4.</text:number>
                  <text:p text:style-name="al">Het college hanteert de begrippen beperkt en zeer beperkt mobiel als richtlijn, maar beoordeelt individueel of en welke maatwerkvoorziening verstrekt wordt.</text:p>
                </text:list-item>
              </text:list>
            </text:section>
            <text:section text:name="artikel_id1-3-2-2-6-4" text:style-name="artikel">
              <text:p text:style-name="artikel_kop_titel"><text:span text:style-name="artikel_kop_label">Artikel</text:span> <text:span text:style-name="artikel_kop_nr">28Maatwerkvoorzieningvoor</text:span> ondersteuning bij vervoer rondom de woonplaats</text:p>
              <text:list text:style-name="id1-3-2-2-6-4-2">
                <text:list-item text:style-override="id1-3-2-2-6-4-2-1">
                  <text:number>1.</text:number>
                  <text:p text:style-name="al">Het college verstrekt een maatwerkvoorziening voor ondersteuning bij vervoer aan een cliënt met een (zeer) beperkte mobiliteit wanneer uit het onderzoek blijkt dat de cliënt een substantiële vervoersbehoefte heeft en hierin niet kan voorzien op eigen kracht, met gebruikelijke hulp, met voorliggende voorzieningen, met een algemeen gebruikelijke voorziening, met een algemene voorziening, met mantelzorg of met ondersteuning uit het eigen sociaal netwerk.</text:p>
                </text:list-item>
                <text:list-item text:style-override="id1-3-2-2-6-4-2-2">
                  <text:number>2.</text:number>
                  <text:p text:style-name="al">Het college verstrekt de goedkoopst compenserende maatwerkvoorziening voor ondersteuning bij vervoer. Bij een cliënt met een beperkte mobiliteit is de goedkoopst compenserende voorziening voor ondersteuning bij vervoer het systeem van collectief deur-tot-deur vervoer (hierna ‘de taxipas’ genoemd) dat is gericht op het vervoer van personen met een beperking, voor zover aanwezig in de gemeente. Het college verstrekt pas een andere maatwerkvoorziening dan de taxipas of een Pgb wanneer de cliënt geen gebruik kan maken van de taxipas.</text:p>
                </text:list-item>
                <text:list-item text:style-override="id1-3-2-2-6-4-2-3">
                  <text:number>3.</text:number>
                  <text:p text:style-name="al">Bij een cliënt met een zeer beperkte mobiliteit kan het college naast de taxipas of andere voorziening een aanvullende maatwerkvoorziening voor vervoer op de korte afstand verstrekken.</text:p>
                </text:list-item>
                <text:list-item text:style-override="id1-3-2-2-6-4-2-4">
                  <text:number>4.</text:number>
                  <text:p text:style-name="al">Extra kosten</text:p>
                </text:list-item>
              </text:list>
              <text:p text:style-name="al">Bij de verstrekking van een scootmobiel kunnen ook kosten voor een eventuele stalling</text:p>
              <text:p text:style-name="al">en/of oplaadpunt worden vergoed. De vergoeding zal echter nooit hoger zijn dan</text:p>
              <text:p text:style-name="al">noodzakelijk voor een goedkoopst adequate voorziening en moeten in verhouding staan tot de verstrekking.</text:p>
            </text:section>
            <text:section text:name="artikel_id1-3-2-2-6-5" text:style-name="artikel">
              <text:p text:style-name="artikel_kop_titel"><text:span text:style-name="artikel_kop_label">Artikel</text:span> <text:span text:style-name="artikel_kop_nr">29</text:span> Vervoersbehoefte van minderjarigen</text:p>
              <text:p text:style-name="al">Het college past artikel 21 lid 3 niet toe bij minderjarigen met een beperkte mobiliteit, maar beoordeelt de vervoersbehoefte en de te verstrekken maatwerkvoorziening individueel. . </text:p>
            </text:section>
            <text:section text:name="artikel_id1-3-2-2-6-6" text:style-name="artikel">
              <text:p text:style-name="artikel_kop_titel"><text:span text:style-name="artikel_kop_label">Artikel</text:span> <text:span text:style-name="artikel_kop_nr">30</text:span> Rolstoel</text:p>
              <text:list text:style-name="id1-3-2-2-6-6-2">
                <text:list-item text:style-override="id1-3-2-2-6-6-2">
                  <text:number>1.</text:number>
                  <text:p text:style-name="al">Het college verstrekt een maatwerkvoorziening voor ondersteuning bij beperkingen door niet of zeer beperkt kunnen lopen, in de vorm van een rolstoel inclusief noodzakelijke accessoires.</text:p>
                </text:list-item>
                <text:list-item text:style-override="id1-3-2-2-6-6-3">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text:p>
                </text:list-item>
                <text:list-item text:style-override="id1-3-2-2-6-6-4">
                  <text:number>3.</text:number>
                  <text:p text:style-name="al">Het college verstrekt geen rolstoel voor incidenteel gebruik. Hiervoor is een algemene voorziening beschikbaar in de vorm van een leen- of huurrolstoel.</text:p>
                </text:list-item>
                <text:list-item text:style-override="id1-3-2-2-6-6-5">
                  <text:number>4.</text:number>
                  <text:p text:style-name="al">Voorbeelden van rolstoelen zijn:</text:p>
                  <text:list text:style-name="id1-3-2-2-6-6-5-3">
                    <text:list-item text:style-override="id1-3-2-2-6-6-5-3-1">
                      <text:number>a.</text:number>
                      <text:p text:style-name="al">elektrische rolstoel;</text:p>
                    </text:list-item>
                    <text:list-item text:style-override="id1-3-2-2-6-6-5-3-2">
                      <text:number>b.</text:number>
                      <text:p text:style-name="al">duw-hoepelstoel;</text:p>
                    </text:list-item>
                    <text:list-item text:style-override="id1-3-2-2-6-6-5-3-3">
                      <text:number>c.</text:number>
                      <text:p text:style-name="al">duw-wandelwagen;</text:p>
                    </text:list-item>
                    <text:list-item text:style-override="id1-3-2-2-6-6-5-3-4">
                      <text:number>d.</text:number>
                      <text:p text:style-name="al">elektromotor voor onder de duw-wandelwagen;</text:p>
                    </text:list-item>
                    <text:list-item text:style-override="id1-3-2-2-6-6-5-3-5">
                      <text:number>e.</text:number>
                      <text:p text:style-name="al">handbike of tracker.</text:p>
                    </text:list-item>
                  </text:list>
                </text:list-item>
              </text:list>
            </text:section>
            <text:p text:style-name="hoofdstuk_bottom"/>
          </text:section>
          <text:section text:name="hoofdstuk_id1-3-2-2-7" text:style-name="hoofdstuk">
            <text:p text:style-name="hoofdstuk_kop"><text:span text:style-name="label">Hoofdstuk</text:span> <text:span text:style-name="nr">7Begeleiding,</text:span> opvang en beschermd wonen</text:p>
            <text:section text:name="artikel_id1-3-2-2-7-2" text:style-name="artikel">
              <text:p text:style-name="artikel_kop_titel"><text:span text:style-name="artikel_kop_label">Artikel</text:span> <text:span text:style-name="artikel_kop_nr">31Begeleiding/Ondersteuning</text:span> omvat een aantal producten:</text:p>
              <text:list text:style-name="id1-3-2-2-7-2-2">
                <text:list-item text:style-override="id1-3-2-2-7-2-2">
                  <text:number>a.</text:number>
                  <text:p text:style-name="al">Persoonlijke verzorging</text:p>
                </text:list-item>
                <text:list-item text:style-override="id1-3-2-2-7-2-3">
                  <text:number>b.</text:number>
                  <text:p text:style-name="al">Individuele begeleiding basis</text:p>
                </text:list-item>
                <text:list-item text:style-override="id1-3-2-2-7-2-4">
                  <text:number>c.</text:number>
                  <text:p text:style-name="al">Individuele begeleiding plus</text:p>
                </text:list-item>
                <text:list-item text:style-override="id1-3-2-2-7-2-5">
                  <text:number>d.</text:number>
                  <text:p text:style-name="al">Individuele begeleiding speciaal</text:p>
                </text:list-item>
                <text:list-item text:style-override="id1-3-2-2-7-2-6">
                  <text:number>e.</text:number>
                  <text:p text:style-name="al">Begeleiding groep licht</text:p>
                </text:list-item>
                <text:list-item text:style-override="id1-3-2-2-7-2-7">
                  <text:number>f.</text:number>
                  <text:p text:style-name="al">Begeleiding groep midden</text:p>
                </text:list-item>
                <text:list-item text:style-override="id1-3-2-2-7-2-8">
                  <text:number>g.</text:number>
                  <text:p text:style-name="al">Begeleiding groep zwaar</text:p>
                </text:list-item>
                <text:list-item text:style-override="id1-3-2-2-7-2-9">
                  <text:number>h.</text:number>
                  <text:p text:style-name="al">Vervoer dagbesteding </text:p>
                </text:list-item>
                <text:list-item text:style-override="id1-3-2-2-7-2-10">
                  <text:number>i.</text:number>
                  <text:p text:style-name="al">Vervoer dagbesteding rolstoel</text:p>
                </text:list-item>
                <text:list-item text:style-override="id1-3-2-2-7-2-11">
                  <text:number>j.</text:number>
                  <text:p text:style-name="al">Respijtzorg</text:p>
                </text:list-item>
              </text:list>
            </text:section>
            <text:section text:name="artikel_id1-3-2-2-7-3" text:style-name="artikel">
              <text:p text:style-name="artikel_kop_titel"><text:span text:style-name="artikel_kop_label">Artikel</text:span> <text:span text:style-name="artikel_kop_nr">32</text:span> Omvang Begeleiding Individueel</text:p>
              <text:p text:style-name="al">De omvang van de indicatie voor individuele begeleiding (het aantal uren) is gebaseerd op de optelsom van de duur van de betreffende activiteiten. </text:p>
            </text:section>
            <text:section text:name="artikel_id1-3-2-2-7-4" text:style-name="artikel">
              <text:p text:style-name="artikel_kop_titel"><text:span text:style-name="artikel_kop_label">Artikel</text:span> <text:span text:style-name="artikel_kop_nr">33Omvang</text:span> Begeleiding Groep</text:p>
              <text:p text:style-name="al">Begeleiding groep wordt vastgesteld in dagdelen. Een dagdeel staat gelijk aan maximaal 4 aaneengesloten uren. Het aantal dagdelen Begeleiding Groep dat wordt geïndiceerd is afhankelijk van:</text:p>
              <text:list text:style-name="id1-3-2-2-7-4-3">
                <text:list-item text:style-override="id1-3-2-2-7-4-3-1">
                  <text:number>a.</text:number>
                  <text:p text:style-name="al">de noodzaak;</text:p>
                </text:list-item>
                <text:list-item text:style-override="id1-3-2-2-7-4-3-2">
                  <text:number>b.</text:number>
                  <text:p text:style-name="al">de mogelijkheden van de cliënt;</text:p>
                </text:list-item>
                <text:list-item text:style-override="id1-3-2-2-7-4-3-3">
                  <text:number>c.</text:number>
                  <text:p text:style-name="al">het doel dat begeleiding groep voor deze specifieke cliënt heeft;</text:p>
                </text:list-item>
                <text:list-item text:style-override="id1-3-2-2-7-4-3-4">
                  <text:number>d.</text:number>
                  <text:p text:style-name="al">de mogelijkheden van de specifieke dagbestedingsgroep. </text:p>
                </text:list-item>
              </text:list>
            </text:section>
            <text:section text:name="artikel_id1-3-2-2-7-5" text:style-name="artikel">
              <text:p text:style-name="artikel_kop_titel"><text:span text:style-name="artikel_kop_label">Artikel</text:span> <text:span text:style-name="artikel_kop_nr">34Vervoer</text:span> bij Begeleiding Groep</text:p>
              <text:p text:style-name="al">Bij een indicatie voor Begeleiding Groep zal ook worden onderzocht of de cliënt in staat is om de locatie van de dagbesteding te bereiken. Wanneer dit niet mogelijk is kan vervoer van en naar de dagbesteding worden geïndiceerd. </text:p>
            </text:section>
            <text:section text:name="artikel_id1-3-2-2-7-6" text:style-name="artikel">
              <text:p text:style-name="artikel_kop_titel"><text:span text:style-name="artikel_kop_label">Artikel</text:span> <text:span text:style-name="artikel_kop_nr">35</text:span> Kortdurend verblijf</text:p>
              <text:list text:style-name="id1-3-2-2-7-6-2">
                <text:list-item text:style-override="id1-3-2-2-7-6-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text:p>
                </text:list-item>
                <text:list-item text:style-override="id1-3-2-2-7-6-3">
                  <text:number>2.</text:number>
                  <text:p text:style-name="al">De omvang van kortdurend verblijf is 1, 2 of 3 etmalen per week, afhankelijk van wat noodzakelijk is in de specifieke situatie van de cliënt. </text:p>
                </text:list-item>
                <text:list-item text:style-override="id1-3-2-2-7-6-4">
                  <text:number>3.</text:number>
                  <text:p text:style-name="al">In de instelling waar de cliënt kortdurend verblijft wordt de dagelijkse zorg overgenomen. Wanneer verpleging nodig is moet hiervoor apart een indicatie op grond van de AWBZ/Wlz worden geïndiceerd. </text:p>
                </text:list-item>
                <text:list-item text:style-override="id1-3-2-2-7-6-5">
                  <text:number>4.</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section text:name="artikel_id1-3-2-2-7-7" text:style-name="artikel">
              <text:p text:style-name="artikel_kop_titel"><text:span text:style-name="artikel_kop_label">Artikel</text:span> <text:span text:style-name="artikel_kop_nr">36Tarieven-</text:span> en productentabel</text:p>
              <text:section text:name="table_id1-3-2-2-7-7-2" text:style-name="table">
                <text:p text:style-name="table_top"/>
                <table:table table:style-name="tgroup">
                  <table:table-column table:style-name="id1-3-2-2-7-7-2-1-1"/>
                  <table:table-column table:style-name="id1-3-2-2-7-7-2-1-2"/>
                  <table:table-column table:style-name="id1-3-2-2-7-7-2-1-3"/>
                  <table:table-column table:style-name="id1-3-2-2-7-7-2-1-4"/>
                  <table:table-column table:style-name="id1-3-2-2-7-7-2-1-5"/>
                  <table:table-column table:style-name="id1-3-2-2-7-7-2-1-6"/>
                  <table:table-row table:style-name="row">
                    <table:table-cell table:style-name="entry" table:number-rows-spanned="1" table:number-columns-spanned="1">
                      <text:p text:style-name="table_al"/>
                    </table:table-cell>
                    <table:table-cell table:style-name="entry" table:number-rows-spanned="1" table:number-columns-spanned="1">
                      <text:p text:style-name="table_al">CAK</text:p>
                      <text:p text:style-name="table_al">Cliënten met Wmo-indicatie*</text:p>
                    </table:table-cell>
                    <table:table-cell table:style-name="entry" table:number-rows-spanned="1" table:number-columns-spanned="1">
                      <text:p text:style-name="table_al">code verwijs-index iWmo 2016</text:p>
                    </table:table-cell>
                    <table:table-cell table:style-name="entry" table:number-rows-spanned="1" table:number-columns-spanned="1">
                      <text:p text:style-name="table_al">
                        <text:span text:style-name="nadrukvet">Product-code i-Wmo 2.0 </text:span>
                      </text:p>
                      <text:p text:style-name="table_al">
                        <text:span text:style-name="nadrukvet">2016</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eenheid)</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403</text:p>
                    </table:table-cell>
                    <table:table-cell table:style-name="entry" table:number-rows-spanned="1" table:number-columns-spanned="1">
                      <text:p text:style-name="table_al">02120</text:p>
                    </table:table-cell>
                    <table:table-cell table:style-name="entry" table:number-rows-spanned="1" table:number-columns-spanned="1">
                      <text:p text:style-name="table_al">02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403</text:p>
                    </table:table-cell>
                    <table:table-cell table:style-name="entry" table:number-rows-spanned="1" table:number-columns-spanned="1">
                      <text:p text:style-name="table_al">02120</text:p>
                    </table:table-cell>
                    <table:table-cell table:style-name="entry" table:number-rows-spanned="1" table:number-columns-spanned="1">
                      <text:p text:style-name="table_al">03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405</text:p>
                    </table:table-cell>
                    <table:table-cell table:style-name="entry" table:number-rows-spanned="1" table:number-columns-spanned="1">
                      <text:p text:style-name="table_al">02121</text:p>
                    </table:table-cell>
                    <table:table-cell table:style-name="entry" table:number-rows-spanned="1" table:number-columns-spanned="1">
                      <text:p text:style-name="table_al">02A16</text:p>
                    </table:table-cell>
                    <table:table-cell table:style-name="entry" table:number-rows-spanned="1" table:number-columns-spanned="1">
                      <text:p text:style-name="table_al">€ 77,5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411</text:p>
                    </table:table-cell>
                    <table:table-cell table:style-name="entry" table:number-rows-spanned="1" table:number-columns-spanned="1">
                      <text:p text:style-name="table_al">07120</text:p>
                    </table:table-cell>
                    <table:table-cell table:style-name="entry" table:number-rows-spanned="1" table:number-columns-spanned="1">
                      <text:p text:style-name="table_al">07A00</text:p>
                    </table:table-cell>
                    <table:table-cell table:style-name="entry" table:number-rows-spanned="1" table:number-columns-spanned="1">
                      <text:p text:style-name="table_al">€ 28,8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midden</text:p>
                    </table:table-cell>
                    <table:table-cell table:style-name="entry" table:number-rows-spanned="1" table:number-columns-spanned="1">
                      <text:p text:style-name="table_al">415</text:p>
                    </table:table-cell>
                    <table:table-cell table:style-name="entry" table:number-rows-spanned="1" table:number-columns-spanned="1">
                      <text:p text:style-name="table_al">07121</text:p>
                    </table:table-cell>
                    <table:table-cell table:style-name="entry" table:number-rows-spanned="1" table:number-columns-spanned="1">
                      <text:p text:style-name="table_al">07A12</text:p>
                    </table:table-cell>
                    <table:table-cell table:style-name="entry" table:number-rows-spanned="1" table:number-columns-spanned="1">
                      <text:p text:style-name="table_al">€ 36,31</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zwaar</text:p>
                    </table:table-cell>
                    <table:table-cell table:style-name="entry" table:number-rows-spanned="1" table:number-columns-spanned="1">
                      <text:p text:style-name="table_al">419</text:p>
                    </table:table-cell>
                    <table:table-cell table:style-name="entry" table:number-rows-spanned="1" table:number-columns-spanned="1">
                      <text:p text:style-name="table_al">07122</text:p>
                    </table:table-cell>
                    <table:table-cell table:style-name="entry" table:number-rows-spanned="1" table:number-columns-spanned="1">
                      <text:p text:style-name="table_al">07A16</text:p>
                    </table:table-cell>
                    <table:table-cell table:style-name="entry" table:number-rows-spanned="1" table:number-columns-spanned="1">
                      <text:p text:style-name="table_al">€ 51,79</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dagbesteding </text:p>
                    </table:table-cell>
                    <table:table-cell table:style-name="entry" table:number-rows-spanned="1" table:number-columns-spanned="1">
                      <text:p text:style-name="table_al">nvt</text:p>
                    </table:table-cell>
                    <table:table-cell table:style-name="entry" table:number-rows-spanned="1" table:number-columns-spanned="1">
                      <text:p text:style-name="table_al">08107</text:p>
                    </table:table-cell>
                    <table:table-cell table:style-name="entry" table:number-rows-spanned="1" table:number-columns-spanned="1">
                      <text:p text:style-name="table_al">08A03</text:p>
                    </table:table-cell>
                    <table:table-cell table:style-name="entry" table:number-rows-spanned="1" table:number-columns-spanned="1">
                      <text:p text:style-name="table_al">€ 6,16</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08108</text:p>
                    </table:table-cell>
                    <table:table-cell table:style-name="entry" table:number-rows-spanned="1" table:number-columns-spanned="1">
                      <text:p text:style-name="table_al">08A04</text:p>
                    </table:table-cell>
                    <table:table-cell table:style-name="entry" table:number-rows-spanned="1" table:number-columns-spanned="1">
                      <text:p text:style-name="table_al">€ 16,3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vt</text:p>
                    </table:table-cell>
                    <table:table-cell table:style-name="entry" table:number-rows-spanned="1" table:number-columns-spanned="1">
                      <text:p text:style-name="table_al">04120</text:p>
                    </table:table-cell>
                    <table:table-cell table:style-name="entry" table:number-rows-spanned="1" table:number-columns-spanned="1">
                      <text:p text:style-name="table_al">04A00</text:p>
                    </table:table-cell>
                    <table:table-cell table:style-name="entry" table:number-rows-spanned="1" table:number-columns-spanned="1">
                      <text:p text:style-name="table_al">€ 162,41</text:p>
                    </table:table-cell>
                    <table:table-cell table:style-name="entry" table:number-rows-spanned="1" table:number-columns-spanned="1">
                      <text:p text:style-name="table_al">Etmaal</text:p>
                    </table:table-cell>
                  </table:table-row>
                </table:table>
                <text:p text:style-name="table_bottom"/>
              </text:section>
            </text:section>
            <text:section text:name="artikel_id1-3-2-2-7-8" text:style-name="artikel">
              <text:p text:style-name="artikel_kop_titel"><text:span text:style-name="artikel_kop_label">Artikel</text:span> <text:span text:style-name="artikel_kop_nr">37</text:span> Resultaatgebieden</text:p>
              <text:list text:style-name="id1-3-2-2-7-8-2">
                <text:list-item text:style-override="id1-3-2-2-7-8-2">
                  <text:number>1.</text:number>
                  <text:p text:style-name="al">De producten Begeleiding zijn gericht op:</text:p>
                  <text:list text:style-name="id1-3-2-2-7-8-2-3">
                    <text:list-item text:style-override="id1-3-2-2-7-8-2-3-1">
                      <text:number>a.</text:number>
                      <text:p text:style-name="al">het begeleiden van Inwoner bij zijn verslechterende zelfredzaamheid en/of participatie; of</text:p>
                    </text:list-item>
                    <text:list-item text:style-override="id1-3-2-2-7-8-2-3-2">
                      <text:number>b.</text:number>
                      <text:p text:style-name="al">het stabiliseren van de zelfredzaamheid en/of participatie van Inwoner; of</text:p>
                    </text:list-item>
                    <text:list-item text:style-override="id1-3-2-2-7-8-2-3-3">
                      <text:number>c.</text:number>
                      <text:p text:style-name="al">het verbeteren van de zelfredzaamheid en/of participatie van Inwoner.</text:p>
                    </text:list-item>
                  </text:list>
                </text:list-item>
                <text:list-item text:style-override="id1-3-2-2-7-8-3">
                  <text:number>2.</text:number>
                  <text:p text:style-name="al">De door Aanbieder te verrichten activiteiten vallen binnen de volgende resultaatsgebieden:</text:p>
                  <text:list text:style-name="id1-3-2-2-7-8-3-3">
                    <text:list-item text:style-override="id1-3-2-2-7-8-3-3-1">
                      <text:number>a.</text:number>
                      <text:p text:style-name="al">ondersteunen bij en opbouwen van sociaal netwerk cliënt;</text:p>
                    </text:list-item>
                    <text:list-item text:style-override="id1-3-2-2-7-8-3-3-2">
                      <text:number>b.</text:number>
                      <text:p text:style-name="al">ondersteunen van de thuisadministratie;</text:p>
                    </text:list-item>
                    <text:list-item text:style-override="id1-3-2-2-7-8-3-3-3">
                      <text:number>c.</text:number>
                      <text:p text:style-name="al">ondersteuning bij arbeidsparticipatie/dagbesteding;</text:p>
                    </text:list-item>
                    <text:list-item text:style-override="id1-3-2-2-7-8-3-3-4">
                      <text:number>d.</text:number>
                      <text:p text:style-name="al">ondersteuning bij zelfzorg;</text:p>
                    </text:list-item>
                    <text:list-item text:style-override="id1-3-2-2-7-8-3-3-5">
                      <text:number>e.</text:number>
                      <text:p text:style-name="al">persoonlijk functioneren;</text:p>
                    </text:list-item>
                    <text:list-item text:style-override="id1-3-2-2-7-8-3-3-6">
                      <text:number>f.</text:number>
                      <text:p text:style-name="al">mantelzorgondersteuning.</text:p>
                    </text:list-item>
                  </text:list>
                </text:list-item>
              </text:list>
            </text:section>
            <text:section text:name="artikel_id1-3-2-2-7-9" text:style-name="artikel">
              <text:p text:style-name="artikel_kop_titel"><text:span text:style-name="artikel_kop_label">Artikel</text:span> <text:span text:style-name="artikel_kop_nr">38Opvang</text:span> en beschermd wonen</text:p>
              <text:p text:style-name="al">Beschermd wonen is een taak voor centrumgemeente Zwolle. Zwolle is door de gemeente Zwartewaterland gemandateerd en krijgt ook het budget voor deze taak. Er gelden regionale indicatiecriteria voor beschermd wonen en regionale afspraken over toewijzing en uitstroom.</text:p>
            </text:section>
            <text:p text:style-name="hoofdstuk_bottom"/>
          </text:section>
          <text:section text:name="hoofdstuk_id1-3-2-2-8" text:style-name="hoofdstuk">
            <text:p text:style-name="hoofdstuk_kop"><text:span text:style-name="label">Hoofdstuk</text:span> <text:span text:style-name="nr">8</text:span> Eigen bijdrage</text:p>
            <text:section text:name="artikel_id1-3-2-2-8-2" text:style-name="artikel">
              <text:p text:style-name="artikel_kop_titel"><text:span text:style-name="artikel_kop_label">Artikel</text:span> <text:span text:style-name="artikel_kop_nr">39</text:span> Eigen bijdrage</text:p>
              <text:list text:style-name="id1-3-2-2-8-2-2">
                <text:list-item text:style-override="id1-3-2-2-8-2-2">
                  <text:number>1.</text:number>
                  <text:p text:style-name="al">Het college legt een eigen bijdrage op voor alle maatwerkvoorzieningen en pgb’s die verstrekt worden op grond van de Wmo 2015, met uitzondering van rolstoelen en voorzieningen voor minderjarigen voor zover het geen woningaanpassing betreft, tot de maximale bedragen zoals deze zijn opgenomen in het Uitvoeringsbesluit Wmo, en tot de kostprijs van de maatwerkvoorziening of de hoogte van het pgb, en zolang het college instandhoudingskosten betaalt voor de maatwerkvoorziening of indien deze onderdeel zijn van het pgb.</text:p>
                </text:list-item>
                <text:list-item text:style-override="id1-3-2-2-8-2-3">
                  <text:number>2.</text:number>
                  <text:p text:style-name="al">Het college voert het opleggen van een eigen bijdrage voor de taxipas niet uit tot een nader te bepalen tijdstip.</text:p>
                </text:list-item>
                <text:list-item text:style-override="id1-3-2-2-8-2-4">
                  <text:number>3.</text:number>
                  <text:p text:style-name="al">Het college legt de eigen bijdrage voor een maatwerkvoorziening in de vorm van een woningaanpassing voor een minderjarige cliënt op aan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2-5">
                  <text:number>4.</text:number>
                  <text:p text:style-name="al">Het Centraal Administratie Kantoor (CAK) bepaalt de hoogte van de eigen bijdrage en int deze.</text:p>
                </text:list-item>
                <text:list-item text:style-override="id1-3-2-2-8-2-6">
                  <text:number>5.</text:number>
                  <text:p text:style-name="al">Indien door of namens belanghebbende wordt aangegeven dat dit periodebedrag op basis van het inkomen, voor de woningaanpassing van € 2.500,00 of hoger, niet voldaan kan worden, kan een verlenging van deze periode worden aangeboden. De periode kan tot maximaal 10 jaar worden verlengd. Deze verlenging wordt als maatwerk aangeboden in overleg met de Wmo-consulent. Belanghebbende is echter gehouden om zijn zienswijze met fysieke bewijsstukken te onderbouwen.</text:p>
                </text:list-item>
              </text:list>
            </text:section>
            <text:p text:style-name="hoofdstuk_bottom"/>
          </text:section>
          <text:section text:name="hoofdstuk_id1-3-2-2-9" text:style-name="hoofdstuk">
            <text:p text:style-name="hoofdstuk_kop"><text:span text:style-name="label">Hoofdstuk</text:span> <text:span text:style-name="nr">9</text:span> Intrekking en terugvordering</text:p>
            <text:section text:name="artikel_id1-3-2-2-9-2" text:style-name="artikel">
              <text:p text:style-name="artikel_kop_titel"><text:span text:style-name="artikel_kop_label">Artikel</text:span> <text:span text:style-name="artikel_kop_nr">40</text:span> Herziening of intrekking</text:p>
              <text:p text:style-name="al">Het college kan het besluit tot verstrekking van de maatwerkvoorziening of het Pgb intrekken of herzien wanneer degene die de maatwerkvoorziening of het Pgb ontvangt:</text:p>
              <text:list text:style-name="id1-3-2-2-9-2-3">
                <text:list-item text:style-override="id1-3-2-2-9-2-3-1">
                  <text:number>a.</text:number>
                  <text:p text:style-name="al">overlijdt;</text:p>
                </text:list-item>
                <text:list-item text:style-override="id1-3-2-2-9-2-3-2">
                  <text:number>b.</text:number>
                  <text:p text:style-name="al">geen ondersteuning in het kader van de Wmo 2015 in de vorm van een maatwerkvoorziening meer nodig heeft;</text:p>
                </text:list-item>
                <text:list-item text:style-override="id1-3-2-2-9-2-3-3">
                  <text:number>c.</text:number>
                  <text:p text:style-name="al">verhuist naar een andere gemeente;</text:p>
                </text:list-item>
                <text:list-item text:style-override="id1-3-2-2-9-2-3-4">
                  <text:number>d.</text:number>
                  <text:p text:style-name="al">de maatwerkvoorziening of het Pgb niet meer toereikend is;</text:p>
                </text:list-item>
                <text:list-item text:style-override="id1-3-2-2-9-2-3-5">
                  <text:number>e.</text:number>
                  <text:p text:style-name="al">het Pgb niet binnen zes maanden na uitbetaling heeft besteed aan het inkopen van de zaak of dienst waarvoor het Pgb is verstrekt;</text:p>
                </text:list-item>
                <text:list-item text:style-override="id1-3-2-2-9-2-3-6">
                  <text:number>f.</text:number>
                  <text:p text:style-name="al">onjuiste of onvolledige gegevens heeft verstrekt en de verstrekking van juiste of volledige gegevens tot een andere beslissing zou hebben geleid;</text:p>
                </text:list-item>
                <text:list-item text:style-override="id1-3-2-2-9-2-3-7">
                  <text:number>g.</text:number>
                  <text:p text:style-name="al">niet voldoet aan de aan de maatwerkvoorziening of het Pgb verbonden voorwaarden;</text:p>
                </text:list-item>
                <text:list-item text:style-override="id1-3-2-2-9-2-3-8">
                  <text:number>h.</text:number>
                  <text:p text:style-name="al">de maatwerkvoorziening of het Pgb niet of voor een ander doel gebruikt.</text:p>
                </text:list-item>
              </text:list>
            </text:section>
            <text:section text:name="artikel_id1-3-2-2-9-3" text:style-name="artikel">
              <text:p text:style-name="artikel_kop_titel"><text:span text:style-name="artikel_kop_label">Artikel</text:span> <text:span text:style-name="artikel_kop_nr">41</text:span> Terugvordering</text:p>
              <text:list text:style-name="id1-3-2-2-9-3-2">
                <text:list-item text:style-override="id1-3-2-2-9-3-2">
                  <text:number>1.</text:number>
                  <text:p text:style-name="al">Indien het ingetrokken of herziene besluit betrekking heeft op een in bruikleen verstrekte voorziening, kan de voorziening worden teruggevorderd.</text:p>
                </text:list-item>
                <text:list-item text:style-override="id1-3-2-2-9-3-3">
                  <text:number>2.</text:number>
                  <text:p text:style-name="al">Indien het besluit tot intrekken of herzien is genomen op grond van artikel 34 onder e tot en met h, dan kan het college de geldswaarde van de verstrekte voorziening of het Pgb 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text:p>
                </text:list-item>
              </text:list>
            </text:section>
            <text:p text:style-name="hoofdstuk_bottom"/>
          </text:section>
          <text:section text:name="hoofdstuk_id1-3-2-2-10" text:style-name="hoofdstuk">
            <text:p text:style-name="hoofdstuk_kop"><text:span text:style-name="label">Hoofdstuk</text:span> <text:span text:style-name="nr">10</text:span> Overige beleidsregels</text:p>
            <text:section text:name="artikel_id1-3-2-2-10-2" text:style-name="artikel">
              <text:p text:style-name="artikel_kop_titel"><text:span text:style-name="artikel_kop_label">Artikel</text:span> <text:span text:style-name="artikel_kop_nr">42</text:span> Jaarlijkse waardering mantelzorgers</text:p>
              <text:p text:style-name="al">Met de komst van de nieuwe Wmo is de gemeente verplicht om de mantelzorgers binnen de gemeente jaarlijks te waarderen. Hieronder wordt ook verstaan mantelzorgers die niet in de gemeente Zwartewaterland wonen maar wel mantelzorg verlenen aan een inwoner van Zwartewaterland. </text:p>
              <text:p text:style-name="al">Voor 2015 en verder maakt de gemeente Zwartewaterland gebruik van de nog uit te komen handreiking van het Rijk, de VNG en Mezzo op dit onderwerp. In het 2e kwartaal van 2015 worden de beleidsregels jaarlijkse waardering mantelzorgers ter vaststelling aangeboden aan het college. </text:p>
            </text:section>
            <text:section text:name="artikel_id1-3-2-2-10-3" text:style-name="artikel">
              <text:p text:style-name="artikel_kop_titel"><text:span text:style-name="artikel_kop_label">Artikel</text:span> <text:span text:style-name="artikel_kop_nr">43</text:span> Meldingsregeling calamiteiten en geweld</text:p>
              <text:p text:style-name="al">De gemeente draagt aanbieders met wie een contract is afgesloten voor Wmo-dienstverlening op een meldcode huiselijk geweld en kindermishandeling vast te stellen. Iedere aanbieder dient hiervoor een protocol in acht te nemen en een aandachtfunctionaris binnen de organisatie aan te wijzen. </text:p>
              <text:p text:style-name="al">Overige calamiteiten en vormen van geweld die bij het verlenen van maatschappelijke ondersteuning plaatsvindt, dient bij een bij een toezichthoudend ambtenaar gemeld te worden. De gemeente Zwartewaterland heeft een toezichthoudend ambtenaar aangewezen.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4</text:span> Inwerkingtreding</text:p>
              <text:p text:style-name="al">De “Wmo beleidsregels gemeente Zwartewaterland 2016” treedt in werking op de dag na die van de bekendmaking. Deze beleidsregels zijn een nadere invulling van de verordening en treden in werking na besluitvorming door het college.</text:p>
              <text:p text:style-name="al">Aldus vastgesteld in de vergadering van het college van burgemeester en wethouders van de gemeente Zwartewaterland, op 15 maart 2016.</text:p>
              <text:p text:style-name="al">de secretaris de burgemeester</text:p>
            </text:section>
            <text:p text:style-name="hoofdstuk_bottom"/>
          </text:section>
        </text:section>
        <text:section text:name="bijlage_id1-3-2-3" text:style-name="bijlage">
          <text:p text:style-name="bijlage_top"/>
          <text:p text:style-name="hoofdstuk_kop">Bijlage 1 Checklist voor uitvoering grote woningaanpassing</text:p>
          <text:p text:style-name="tussenkopcur">Aanmelding</text:p>
          <text:p text:style-name="al">Als n.a.v. de aanmelding blijkt dat er een vraag komt te liggen voor een (grote) woningaanpassing dan zal er normaal gesproken altijd een huisbezoek afgelegd dienen te worden. Voor de duidelijkheid: onderstaande informatie gaat niet over de kleine woningaanpassingen (tot € 2.500,--) </text:p>
          <text:p text:style-name="tussenkopcur">Het gesprek </text:p>
          <text:p text:style-name="al">Het gesprek wordt gevoerd bij de belanghebbende thuis om zo de gehele situatie in beeld te krijgen, tenzij de belanghebbende uitdrukkelijk aangeeft het gesprek elders te willen voeren.</text:p>
          <text:p text:style-name="al">Bij het eerste gesprek is het belangrijk dat een aantal zaken bij langs gelopen worden. De volgende onderwerpen komen aan bod.</text:p>
          <text:list text:style-name="id1-3-2-3-7">
            <text:list-item text:style-override="id1-3-2-3-7-1">
              <text:number>-</text:number>
              <text:p text:style-name="al">Medische noodzaak onderzoeken</text:p>
            </text:list-item>
            <text:list-item text:style-override="id1-3-2-3-7-2">
              <text:number>-</text:number>
              <text:p text:style-name="al">Eigen verantwoordelijkheid</text:p>
            </text:list-item>
            <text:list-item text:style-override="id1-3-2-3-7-3">
              <text:number>-</text:number>
              <text:p text:style-name="al">Afweging verhuizen of aanpassen (primaat)</text:p>
            </text:list-item>
            <text:list-item text:style-override="id1-3-2-3-7-4">
              <text:number>-</text:number>
              <text:p text:style-name="al">Woonlastenconsequentie</text:p>
            </text:list-item>
            <text:list-item text:style-override="id1-3-2-3-7-5">
              <text:number>-</text:number>
              <text:p text:style-name="al">Eigenaar/huurder</text:p>
            </text:list-item>
            <text:list-item text:style-override="id1-3-2-3-7-6">
              <text:number>-</text:number>
              <text:p text:style-name="al">De wil om te verhuizen, zo nee waarom niet.</text:p>
            </text:list-item>
            <text:list-item text:style-override="id1-3-2-3-7-7">
              <text:number>-</text:number>
              <text:p text:style-name="al">Sociale omstandigheden (mantelzorg, werk)</text:p>
            </text:list-item>
            <text:list-item text:style-override="id1-3-2-3-7-8">
              <text:number>-</text:number>
              <text:p text:style-name="al">Goedkoopst compenserende oplossing</text:p>
            </text:list-item>
            <text:list-item text:style-override="id1-3-2-3-7-9">
              <text:number>-</text:number>
              <text:p text:style-name="al">Oplossingsrichtingen </text:p>
            </text:list-item>
          </text:list>
          <text:p text:style-name="al">Van het gesprek wordt een verslag gemaakt.</text:p>
          <text:p text:style-name="tussenkopcur">Aanvraag </text:p>
          <text:p text:style-name="al">Als het gesprek leidt tot een aanvraag voor een woonvoorziening met als resultaat wonen in een geschikt huis , vormt het gesprek(verslag) de basis voor de aanvraag. </text:p>
          <text:p text:style-name="tussenkopcur">Medisch noodzaak.</text:p>
          <text:p text:style-name="al">Allereerst dient vastgesteld te worden of er een medische noodzaak aanwezig is voor het aanpassen van de woning of om het primaat van verhuizen op te leggen.</text:p>
          <text:p text:style-name="al">Dit zal moeten blijken uit een medisch advies.</text:p>
          <text:p text:style-name="al">Een belangrijk aspect is de <text:span text:style-name="nadrukvet">termijn</text:span> waarbinnen de verhuizing kan worden gerealiseerd en of die termijn medisch aanvaardbaar is. </text:p>
          <text:p text:style-name="al">In dit stadium kan al wel aan aanvragers gevraagd worden mee te denken naar een oplossing van het probleem. De eigen verantwoordelijkheid speelt hier een rol. Betrokkenen kunnen een makelaar/woningbouwvereniging benaderen voor advies/informatie. Als men nog niet ingeschreven staat zou men dit alvast kunnen doen. Hier zijn geen consequenties aan verbonden.</text:p>
          <text:p text:style-name="tussenkopcur">Verhuizen of aanpassen </text:p>
          <text:p text:style-name="tussenkopcur">Voor zover belanghebbende kan verhuizen naar een geschikte woning of een gemakkelijker geschikt te maken woning welke verhuizing kan leiden tot het te bereiken resultaat, wordt eerst deze mogelijkheid beoordeeld.</text:p>
          <text:p text:style-name="al">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Indien de aanpassingskosten naar verwachting het bedrag van € 10.000,= (exclusief voorzieningen in bruikleen) overschrijden, dan dient bekeken te worden of er voor betrokkene een geschikte, reeds aangepaste woning beschikbaar is of komt. </text:p>
          <text:p text:style-name="al">Het primaat van verhuizen kan niet altijd opgelegd kan worden. Te denken valt aan de medische termijn, sociale omstandigheden, werksituatie, mantelzorg en de wil om te verhuizen. Indien de belanghebbende gemotiveerd aangeeft dat het niet mogelijk is om te verhuizen, zal hier in de besluitvorming uitdrukkelijk aandacht aan besteed moeten worden.</text:p>
          <text:p text:style-name="tussenkopcur">Geschikte woning </text:p>
          <text:p text:style-name="al">Het blijft natuurlijk de verantwoordelijkheid van de aanvrager dat deze intensief zoekt naar een geschikte woning. Hiervoor kan de woningbouwvereniging en makelaar benaderd worden. Het kan echter ook zo zijn dat de gemeente een passende woning signaleert. Mocht dit het geval zijn dat dient deze concrete passende woning aangewezen te worden aan aanvrager. Belangrijk hierbij is dat de gemeenteraad uitgesproken heeft dat passende woningen in heel Zwartewaterland hierbij aangemerkt kunnen worden. Alleen in specifieke sociale omstandigheden kan hiervan afgeweken worden.</text:p>
          <text:p text:style-name="tussenkopcur">Sociale omstandighede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tussenkopcur">Nog geen woning </text:p>
          <text:p text:style-name="al">Er kan zich ook een situatie voordoen dat belanghebbende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Geef duidelijk aan in de voorlichting dat we samen kunnen beoordelen of een woning geschikt is. </text:p>
          <text:p text:style-name="tussenkopcur">2 sporen beleid</text:p>
          <text:p text:style-name="al">Zodra uit het medisch advies blijkt dat er een medische noodzaak aanwezig is voor verhuizing cq aanpassing van de woning zal beoordeeld moeten worden welke weg bewandeld zal worden. Hierin is de medische termijn leidend.</text:p>
          <text:p text:style-name="al">Optie 1: er is een medische termijn van 6 maanden of langer.</text:p>
          <text:p text:style-name="al">Wanneer er een medische termijn gegeven wordt door de medisch adviseur dan is het de bedoeling dat in deze termijn gezocht wordt naar een geschikte woning. Het primaat van verhuizen wordt dan opgelegd.</text:p>
          <text:p text:style-name="al">De klant zal een beschikking krijgen waarin hij de opdracht kijkt intensief te zoeken naar geschikte woonruimte. Ook wij kunnen een geschikte woning aanbieden (zie hierboven).</text:p>
          <text:p text:style-name="al">Optie 2: er is geen of een zeer korte medische termijn.</text:p>
          <text:p text:style-name="al">In deze situatie zal het twee sporen beleid gehanteerd worden. Een programma van eisen zal nodig zijn voor de woningaanpassing. Zodra deze duidelijk is zal aan de klant gevraagd worden om offertes op te vragen. Ondertussen kan nog wel uitgekeken worden naar een (grotendeels) geschikte woning. Immers een woningaanpassing is ook niet gereed in 1 a 2 maanden.</text:p>
          <text:p text:style-name="al">Optie 3: geen medische termijn en/of het primaat van verhuizen kan niet opgelegd worden</text:p>
          <text:p text:style-name="al">In dergelijke situaties bestaat alleen de mogelijkheid om de woning geschikt te maken. Nadat programma van eisen bekend is, kunnen offertes opgevraagd worden.</text:p>
          <text:p text:style-name="tussenkopcur">Woonlastenconsequentie</text:p>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tussenkopcur">Eigenaar/huurder</text:p>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tussenkopcur">Men wil niet verhuizen </text:p>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belanghebbende geen voorziening voor het aanpassen van de huidige woning te verstrekken als deze niet wenst te verhuizen.</text:p>
          <text:p text:style-name="al">Indien een belanghebbende niet wil verhuizen, kan het college niet worden verweten dat ze niet aan de compensatieplicht heeft voldaan. Het college heeft immers een compenserende voorziening aangeboden, die echter niet door de belanghebbende geaccepteerd is.</text:p>
          <text:p text:style-name="tussenkopcur">Weigeren geschikte woning</text:p>
          <text:p text:style-name="al">Indien aanvragers een (geschikte of geschikt te maken) woning toegewezen krijgen van de woningbouwvereniging en deze weigeren, dan dient onderzocht te worden wat hier de reden van is. Mocht er geen gegronde reden bestaan voor weigering dan kan er volstaan worden met een verhuiskostenvergoeding. </text:p>
          <text:p text:style-name="tussenkopcur">Goedkoopst compenserende oplossing</text:p>
          <text:p text:style-name="al">Wanneer bovenstaande uitgezocht is kom je tot een oplossingsrichting. De kostenvergelijking tussen het aanpassen van de te verlaten woning en het verhuizen naar een nieuwe woning speelt een rol bij het bepalen van de goedkoopst compenserende oplossing.</text:p>
          <text:p text:style-name="al">Bij het maken van een kostenvergelijking moeten wel alle kosten worden betrokken.</text:p>
          <text:p text:style-name="tussenkopcur">Oplossingsrichting</text:p>
          <text:list text:style-name="id1-3-2-3-49">
            <text:list-item text:style-override="id1-3-2-3-49-1">
              <text:number>a)</text:number>
              <text:p text:style-name="al">Verhuiskostenvergoeding of;</text:p>
            </text:list-item>
            <text:list-item text:style-override="id1-3-2-3-49-2">
              <text:number>b)</text:number>
              <text:p text:style-name="al">Woningaanpassing</text:p>
            </text:list-item>
            <text:list-item text:style-override="id1-3-2-3-49-3">
              <text:number>c)</text:number>
              <text:p text:style-name="al">Losse woonunit</text:p>
            </text:list-item>
          </text:list>
          <text:p text:style-name="tussenkopcur">a) Verhuiskostenvergoeding:</text:p>
          <text:p text:style-name="al">In de beleidsregels Wmo, artikel 19.10, staat het maatwerk van de verhuiskostenvergoeding. </text:p>
          <text:p text:style-name="al">Het te verstrekken bedrag voor verhuiskostenvergoeding is afhankelijk van de omstandigheden genoemd in dit artikel. </text:p>
          <text:p text:style-name="tussenkopcur">b) Woningaanpassing:</text:p>
          <text:p text:style-name="al">Zie afwegingskader resultaat van de beleidsregels, procedurestappen vaststellen programma van eisen</text:p>
          <text:list text:style-name="id1-3-2-3-55">
            <text:list-item text:style-override="id1-3-2-3-55-1">
              <text:number>1)</text:number>
              <text:p text:style-name="al">college beoordeelt offerte</text:p>
            </text:list-item>
            <text:list-item text:style-override="id1-3-2-3-55-2">
              <text:number>2)</text:number>
              <text:p text:style-name="al">college geeft toestemming</text:p>
            </text:list-item>
            <text:list-item text:style-override="id1-3-2-3-55-3">
              <text:number>3)</text:number>
              <text:p text:style-name="al">eigenaar voert uit</text:p>
            </text:list-item>
            <text:list-item text:style-override="id1-3-2-3-55-4">
              <text:number>4)</text:number>
              <text:p text:style-name="al">college controleert</text:p>
            </text:list-item>
          </text:list>
          <text:p text:style-name="tussenkopcur">Kosten van woningaanpassingen:</text:p>
          <text:p text:style-name="al">Wat valt er wel en wat valt er niet onder. Denk aan aanneemsom, leges, technisch onderzoek etc.</text:p>
          <text:p text:style-name="tussenkopcur">Opvragen offertes bouwkundige aanpassingen.</text:p>
          <text:list text:style-name="id1-3-2-3-59">
            <text:list-item text:style-override="id1-3-2-3-59-1">
              <text:number>a.</text:number>
              <text:p text:style-name="al">&lt; € 2.500,= 1 offerte</text:p>
            </text:list-item>
            <text:list-item text:style-override="id1-3-2-3-59-2">
              <text:number>b.</text:number>
              <text:p text:style-name="al">€ 2.500,= tot € 10.000,= 2 offertes</text:p>
            </text:list-item>
            <text:list-item text:style-override="id1-3-2-3-59-3">
              <text:number>c.</text:number>
              <text:p text:style-name="al">Meer dan € 10.000,= 3 offertes</text:p>
            </text:list-item>
          </text:list>
          <text:p text:style-name="tussenkopcur">Eigen bijdrage en eigen aandeel </text:p>
          <text:p text:style-name="al">Denk erom dat de eigen bijdrage niet van toepassing is als het om kinderen gaat!</text:p>
          <text:p text:style-name="tussenkopcur">Terugbetaling bij verkoop (Anti-speculatiebeding artikel 23 beleidsregels Wmo)</text:p>
          <text:p text:style-name="al">Een woningeigenaar moet melden wanneer hij zijn woning verkoopt. Het gaat dan om de verkoop van een aangepaste woning binnen 10 jaar nadat deze is aangepast.</text:p>
          <text:p text:style-name="tussenkopcur">Afschrijvingstermijn (artikel 23.2 beleidsregels Wmo)</text:p>
          <text:p text:style-name="al">Vergeet bij woningaanpassingen de afschrijvingstermijnen van een douche en keuken (18 jaar) niet</text:p>
          <text:p text:style-name="tussenkopcur">Controle offertes</text:p>
          <text:p text:style-name="al"> Na fiat (budgethouder, toetser) overgaan tot betaling. Afspraak is dat woningaanpassing boven de € 20.000,-- aan het college worden voorgelegd.</text:p>
          <text:p text:style-name="tussenkopcur">Inlenen bouwkundige</text:p>
          <text:p text:style-name="al">Voor de beoordeling van de offertes kan gebruik gemaakt worden van een bouwkundige.</text:p>
          <text:p text:style-name="tussenkopcur">Voorlopige toekenning en definitieve toekenning (gereedmelding)</text:p>
          <text:p text:style-name="al">Binnen 12 maanden na voltooiing van de werkzaamheden, verklaart diegene aan wie de financiële tegemoetkoming wordt uitbetaald aan het college dat de bedoelde werkzaamheden zijn voltooid. </text:p>
          <text:p text:style-name="al">c) Losse woonunit:</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section>
        <text:section text:name="bijlage_id1-3-2-4" text:style-name="bijlage">
          <text:p text:style-name="bijlage_top"/>
          <text:p text:style-name="hoofdstuk_kop">BIJLAGE 2 Overdracht Jeugdzorg 18- naar 18+</text:p>
          <text:p text:style-name="tussenkopcur">Algemeen</text:p>
          <text:p text:style-name="al">De Verordening jeugdhulpgemeente Zwartewaterland 2015 bevat de volgende artikelen:</text:p>
          <text:list text:style-name="id1-3-2-4-4">
            <text:list-item text:style-override="id1-3-2-4-4-1">
              <text:number>-</text:number>
              <text:p text:style-name="al">Begripsbepalingen</text:p>
            </text:list-item>
            <text:list-item text:style-override="id1-3-2-4-4-2">
              <text:number>-</text:number>
              <text:p text:style-name="al">Vormen van jeugdhulp</text:p>
            </text:list-item>
            <text:list-item text:style-override="id1-3-2-4-4-3">
              <text:number>-</text:number>
              <text:p text:style-name="al">Toegang jeugdhulp via de huisarts, medisch specialist of jeugdarts</text:p>
            </text:list-item>
            <text:list-item text:style-override="id1-3-2-4-4-4">
              <text:number>-</text:number>
              <text:p text:style-name="al">Toegang jeugdhulp via de gemeente, melding hulpvraag</text:p>
            </text:list-item>
            <text:list-item text:style-override="id1-3-2-4-4-5">
              <text:number>-</text:number>
              <text:p text:style-name="al">Vooronderzoek</text:p>
            </text:list-item>
            <text:list-item text:style-override="id1-3-2-4-4-6">
              <text:number>-</text:number>
              <text:p text:style-name="al">Gesprek</text:p>
            </text:list-item>
            <text:list-item text:style-override="id1-3-2-4-4-7">
              <text:number>-</text:number>
              <text:p text:style-name="al">Verslag</text:p>
            </text:list-item>
            <text:list-item text:style-override="id1-3-2-4-4-8">
              <text:number>-</text:number>
              <text:p text:style-name="al">Aanvraag</text:p>
            </text:list-item>
            <text:list-item text:style-override="id1-3-2-4-4-9">
              <text:number>-</text:number>
              <text:p text:style-name="al">Inhoud beschikking</text:p>
            </text:list-item>
            <text:list-item text:style-override="id1-3-2-4-4-10">
              <text:number>-</text:number>
              <text:p text:style-name="al">Regels voor Pgb</text:p>
            </text:list-item>
            <text:list-item text:style-override="id1-3-2-4-4-11">
              <text:number>-</text:number>
              <text:p text:style-name="al">Nieuwe feiten en omstandigheden, herziening, intrekking of terugvordering</text:p>
            </text:list-item>
            <text:list-item text:style-override="id1-3-2-4-4-12">
              <text:number>-</text:number>
              <text:p text:style-name="al">Verhouding prijs en kwaliteit aanbieders jeugdhulp en uitvoerders kinderbeschermingsmaatregelen en --Jeugdreclassering</text:p>
            </text:list-item>
            <text:list-item text:style-override="id1-3-2-4-4-13">
              <text:number>-</text:number>
              <text:p text:style-name="al">Vertrouwenspersoon</text:p>
            </text:list-item>
            <text:list-item text:style-override="id1-3-2-4-4-14">
              <text:number>-</text:number>
              <text:p text:style-name="al">Klachtregeling</text:p>
            </text:list-item>
            <text:list-item text:style-override="id1-3-2-4-4-15">
              <text:number>-</text:number>
              <text:p text:style-name="al">Inspraak en medezeggenschap</text:p>
            </text:list-item>
            <text:list-item text:style-override="id1-3-2-4-4-16">
              <text:number>-</text:number>
              <text:p text:style-name="al">Evaluatie</text:p>
            </text:list-item>
            <text:list-item text:style-override="id1-3-2-4-4-17">
              <text:number>-</text:number>
              <text:p text:style-name="al">Hardheidsclausule</text:p>
            </text:list-item>
            <text:list-item text:style-override="id1-3-2-4-4-18">
              <text:number>-</text:number>
              <text:p text:style-name="al">Nadere regels</text:p>
            </text:list-item>
            <text:list-item text:style-override="id1-3-2-4-4-19">
              <text:number>-</text:number>
              <text:p text:style-name="al">Inwerkingtreding en citeertitel</text:p>
            </text:list-item>
          </text:list>
          <text:p text:style-name="al">Bovenstaande artikelen behoeven geen nadere toelichting in deze beleidsregels.</text:p>
          <text:p text:style-name="tussenkopcur">Nadere regels </text:p>
          <text:p text:style-name="al">In de verordening is opgenomen dat, voor zover noodzakelijk voor de uitvoering van deze verordening, het college nadere regels kan stellen. Deze nadere regels zijn beschreven in deze bijlage.</text:p>
          <text:p text:style-name="tussenkopcur">Valt begeleiding/zorg voor een cliënt ouder dan 18 jaar alleen onder de Wmo 2015 of kan het ook onder de Jeugdwet vallen? </text:p>
          <text:p text:style-name="al">In principe kan een jongere die ouder is dan 18 jaar geen aanspraak maken op een voorziening voor jeugdhulp op grond van de Jeugdwet. In de meeste gevallen zal op dat moment namelijk een voorziening vanuit een andere wet (bijvoorbeeld Wmo, AWBZ of Zvw) kunnen worden ingezet.</text:p>
          <text:p text:style-name="al">In enkele gevallen kan het echter zijn dat specifieke jeugdhulp vanuit de Jeugdwet doorloopt tot 23 jaar, omdat er geen andere wet is die de hulp na het 18e jaar biedt. Daarvan is sprake bij jeugdhulp die voor 1 januari 2015 onder de wet op de Jeugdzorg viel. Denk hierbij aan het verblijf van een jeugdige in een pleeggezin. Ook het verblijf in een begeleid kamertrainingstraject is jeugdhulp die voor 1 januari 2015 op grond van de Wet op de Jeugdzorg werd geboden en dus na het bereiken van het 18e jaar zou kunnen doorlopen op grond van de Jeugdwet. Dan zal er echter wel ook sprake moeten zijn van één van de volgende 3 situaties:</text:p>
          <text:list text:style-name="id1-3-2-4-11">
            <text:list-item text:style-override="id1-3-2-4-11-1">
              <text:number>1.</text:number>
              <text:p text:style-name="al">De jeugdige ontving voordat hij 18 jaar werd al jeugdhulp en voortzetting van deze hulp is noodzakelijk.</text:p>
            </text:list-item>
            <text:list-item text:style-override="id1-3-2-4-11-2">
              <text:number>2.</text:number>
              <text:p text:style-name="al">Voor de jeugdige is voordat hij 18 jaar werd bepaald dat jeugdhulp noodzakelijk is.</text:p>
            </text:list-item>
            <text:list-item text:style-override="id1-3-2-4-11-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Als één van bovenstaande situaties zich voordoet, dan kan de jeugdige dus ook nadat hij 18 jaar is geworden aanspraak maken op jeugdhulp op grond van de Jeugdwet.</text:p>
          <text:p text:style-name="tussenkopcur">Overdracht Jeugd 18- naar 18+</text:p>
          <text:list text:style-name="id1-3-2-4-14">
            <text:list-item text:style-override="id1-3-2-4-14-1">
              <text:number>1.</text:number>
              <text:p text:style-name="al">Als een cliënt met een maatwerkvoorziening, 18 jaar wordt, vindt er in principe overdracht plaats naar de WMO.</text:p>
            </text:list-item>
            <text:list-item text:style-override="id1-3-2-4-14-2">
              <text:number>1.</text:number>
              <text:p text:style-name="al">Uitzonderingen op deze overdracht zijn cliënten van wie de hulp eindig is, dat wil zeggen dat de hulp niet langer dan ongeveer een half jaar doorloopt, of voor wie er inhoudelijke argumenten zijn om de hulp bij dezelfde zorgverlener te houden, ervan uitgaande dat deze zorgverlener gecontracteerd is voor jeugdhulp en niet voor de Wmo. </text:p>
            </text:list-item>
            <text:list-item text:style-override="id1-3-2-4-14-3">
              <text:number>2.</text:number>
              <text:p text:style-name="al">Vanuit het Centrum Jeugd en Gezin vindt er op de leeftijd van 18 jaar altijd een warme overdracht plaats:</text:p>
              <text:list text:style-name="id1-3-2-4-14-3-3">
                <text:list-item text:style-override="id1-3-2-4-14-3-3-1">
                  <text:number>-</text:number>
                  <text:p text:style-name="al">Er wordt contact opgenomen met de Wmo-consulent en;</text:p>
                </text:list-item>
                <text:list-item text:style-override="id1-3-2-4-14-3-3-2">
                  <text:number>-</text:number>
                  <text:p text:style-name="al">er worden afspraken in TOP gemaakt en via de mail vastgelegd.</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4183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 Gemeente Zwarte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835</meta:user-defined>
    <meta:user-defined meta:name="OVERHEIDop.GmbID/DC.identifier">gmb-2016-41835</meta:user-defined>
    <meta:user-defined meta:name="OVERHEID.TaxonomieBeleidsagenda/OVERHEID.category">Zorg en gezondheid | Organisatie en beleid</meta:user-defined>
    <meta:user-defined meta:name="DC.source">wet WMO 2015;1.0:c:BWBR0035362&amp;g=2015-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Gemeente/DC.spatial">Zwartewaterland</meta:user-defined>
    <meta:user-defined meta:name="OVERHEIDop.versieInformatie"/>
  </office:meta>
</office:document-meta>
</file>