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weg 145 en Keverling Buisma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CL | Rotterdamsweg 145 en Keverling Buismanweg 5 | kap: het kappen van 28 bomen ivm. aanleg van een bouwkuip tbv. sloop | beslistermijn is met maximaal 6 weken verlengd, nieuwe beslisdatum: 25-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8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otterdamsweg 145 en Keverling Buisma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83</meta:user-defined>
    <meta:user-defined meta:name="OVERHEIDop.GmbID/DC.identifier">gmb-2016-41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PostcodeHuisnummer/OVERHEIDop.postcodeHuisnummer">2628CL 5</meta:user-defined>
    <meta:user-defined meta:name="OVERHEIDop.straatnaam">Keverling Buisman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58 446141</meta:user-defined>
    <meta:user-defined meta:name="OVERHEID.EPSG28992/DC.spatial">85660 446209</meta:user-defined>
    <meta:user-defined meta:name="OVERHEIDop.versieInformatie"/>
  </office:meta>
</office:document-meta>
</file>