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895 - Gemeente Stadskanaal - Verleend: omgevingsvergunning voor het kappen van twee eiken, Hardingstraat 35B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6 is de volgende omgevingsvergunning verleend: Hardingstraat 35B, 9591 TA Onstwedde, het kappen van twee eike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182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2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2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895 - Gemeente Stadskanaal - Verleend: omgevingsvergunning voor het kappen van twee eiken, Hardingstraat 35B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22</meta:user-defined>
    <meta:user-defined meta:name="OVERHEIDop.GmbID/DC.identifier">gmb-2016-41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TA 35</meta:user-defined>
    <meta:user-defined meta:name="OVERHEIDop.woonplaats">Onstwedde</meta:user-defined>
    <meta:user-defined meta:name="OVERHEIDop.straatnaam">Harding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920 561584</meta:user-defined>
    <meta:user-defined meta:name="OVERHEIDop.versieInformatie"/>
  </office:meta>
</office:document-meta>
</file>