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074 - Gemeente Stadskanaal - Verleend: omgevingsvergunning voor het kappen van één els, Klinkenbor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 volgende omgevingsvergunning verleend: Klinkenborg 6, 9502 VW Stadskanaal, het kappen van één el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1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074 - Gemeente Stadskanaal - Verleend: omgevingsvergunning voor het kappen van één els, Klinkenbor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17</meta:user-defined>
    <meta:user-defined meta:name="OVERHEIDop.GmbID/DC.identifier">gmb-2016-41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VW 6</meta:user-defined>
    <meta:user-defined meta:name="OVERHEIDop.woonplaats">Stadskanaal</meta:user-defined>
    <meta:user-defined meta:name="OVERHEIDop.straatnaam">Klinkenbor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821 557139</meta:user-defined>
    <meta:user-defined meta:name="OVERHEIDop.versieInformatie"/>
  </office:meta>
</office:document-meta>
</file>