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Jurjen Hoomans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Jlst, Jurjen Hoomansstraat 9 OV20160225 het plaatsen van een zwaluwtil op het parkeerterrein achter Jurjen Hoomanstraat (24-3-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81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1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1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Jurjen Hoomans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15</meta:user-defined>
    <meta:user-defined meta:name="OVERHEIDop.GmbID/DC.identifier">gmb-2016-418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BR 9</meta:user-defined>
    <meta:user-defined meta:name="OVERHEIDop.woonplaats">IJlst</meta:user-defined>
    <meta:user-defined meta:name="OVERHEIDop.straatnaam">Jurjen Hooman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519 558364</meta:user-defined>
    <meta:user-defined meta:name="OVERHEIDop.versieInformatie"/>
  </office:meta>
</office:document-meta>
</file>