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Nabij Nieuwemeerdijk 140, 1171 NH Badhoevedorp, SO-Retail b.v. (tankstation AVIA Xpress), het veranderen (revisie) van een LPG-tankstation / autoherstelinrichting en bergingsbedrijf naar een onbemand tankstation (aspect milieu), 06-04-2016, zaak 21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180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0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0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Nabij Nieuwemeerdijk 140, 1171 NH Badhoevedorp, SO-Retail b.v. (tankstation AVIA Xpress), het veranderen (revisie) van een LPG-tankstation / autoherstelinrichting en bergingsbedrijf naar een onbemand tankstation (aspect milieu), 06-04-2016, zaak 219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01</meta:user-defined>
    <meta:user-defined meta:name="OVERHEIDop.GmbID/DC.identifier">gmb-2016-41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NH 140</meta:user-defined>
    <meta:user-defined meta:name="OVERHEIDop.woonplaats">Badhoevedorp</meta:user-defined>
    <meta:user-defined meta:name="OVERHEIDop.straatnaam">Nieuweme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4787 483200</meta:user-defined>
    <meta:user-defined meta:name="OVERHEIDop.versieInformatie"/>
  </office:meta>
</office:document-meta>
</file>