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maart 2016:</text:p>
            <text:p text:style-name="common-al">-<text:span text:style-name="nadrukvet">Achterberghstraat 15</text:span>: het rooien van 3 beuken en 2 berken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179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9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91</meta:user-defined>
    <meta:user-defined meta:name="OVERHEIDop.GmbID/DC.identifier">gmb-2016-41791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15: het rooien van 3 beuken en 2 berke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18 317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89 400802</meta:user-defined>
    <meta:user-defined meta:name="OVERHEIDop.versieInformatie"/>
  </office:meta>
</office:document-meta>
</file>