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parkeren van grote voertuigen</text:p>
      <text:section text:name="regeling_id1-3-2" text:style-name="regeling">
        <text:section text:name="aanhef_id1-3-2-1" text:style-name="aanhef">
          <text:section text:name="preambule_id1-3-2-1-1" text:style-name="preambule">
            <text:p text:style-name="al">Burgemeester en wethouders van Uithoorn;</text:p>
            <text:p text:style-name="al"/>
            <text:p text:style-name="al">overwegende, dat het wenselijk is om het besluit van 9 mei 2003, nr. 16, tot het aanwijzen van plaatsen c.q. wegen waar het parkeren van grote voertuigen ongewenst is voor het uiterlijk aanzien van de gemeente te wijzigen;</text:p>
            <text:p text:style-name="al"/>
            <text:p text:style-name="al">dat zij van oordeel zijn dat het parkeren van grote voertuigen ook schadelijk is voor het uiterlijk aanzien van de gemeente op het gedeelte van de Halfweg tussen de aansluiting op de Drechtdijk en een punt op 50 meter in westelijke richting;</text:p>
            <text:p text:style-name="al"/>
            <text:p text:style-name="al">gelet op artikel 5.1.7. van de Algemene plaatselijke verordening Uithoorn 2000;</text:p>
          </text:section>
          <text:section text:name="afkondiging_id1-3-2-1-2" text:style-name="afkondiging">
            <text:p text:style-name="afkondiging_top"/>
            <text:p text:style-name="al">besluite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in te trekken hun besluit van 9 mei 2003, nr. 16;</text:p>
              </text:list-item>
              <text:list-item text:style-override="id1-3-2-2-1-1-2">
                <text:number>II.</text:number>
                <text:p text:style-name="al">ter uitvoering van het bepaalde in het eerste lid van artikel 5.1.7. van de Algemene plaatselijke verordening Uithoorn 2000, alle wegen binnen de gemeente, met uitzondering van het bedrijventerrein in Uithoorn, het gedeelte van de Halfweg, gelegen tussen het Steenwijkerveld en een punt op de Halfweg op 50 m van de aansluiting op de Drechtdijk, en de Bedrijvenweg in De Kwakel aan te wijzen als plaatsen c.q. wegen waar het parkeren van een voertuig, dat, met inbegrip van de lading, een lengte heeft van meer dan 6 meter of een hoogte van meer dan 2,4 meter, naar hun oordeel schadelijk is voor het uiterlijk aanzien van de gemeente.</text:p>
              </text:list-item>
            </text:list>
            <text:p text:style-name="tekst_bottom"/>
          </text:section>
        </text:section>
        <text:section text:name="regeling-sluiting_id1-3-2-3" text:style-name="regeling-sluiting">
          <text:section text:name="gegeven_id1-3-2-3-1" text:style-name="gegeven">
            <text:p text:style-name="dagtekening">
            <text:span text:style-name="datum"> Vastgesteld in de vergadering van het college van burgemeester en wethouders van Uithoorn van 23 december 2005, nr. 15.</text:span>
          </text:p>
          </text:section>
          <text:section text:name="ondertekening_id1-3-2-3-2">
            <text:p><text:span text:style-name="ondertekening_naam">
            <text:span text:style-name="voornaam">G.</text:span>
            <text:span text:style-name="achternaam">Roodhart</text:span>
          </text:span></text:p>
          </text:section>
          <text:section text:name="ondertekening_id1-3-2-3-3">
            <text:p><text:span text:style-name="ondertekening_naam">
            <text:span text:style-name="voornaam">H.L.</text:span>
            <text:span text:style-name="achternaam">Gr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417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ren van grote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79</meta:user-defined>
    <meta:user-defined meta:name="OVERHEIDop.GmbID/DC.identifier">gmb-2016-4179</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gvop.Informatietype/DC.type">Beleidsregels</meta:user-defined>
    <meta:user-defined meta:name="OVERHEID.Gemeente/DC.spatial">Uithoorn</meta:user-defined>
    <meta:user-defined meta:name="OVERHEIDop.versieInformatie"/>
  </office:meta>
</office:document-meta>
</file>