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V Concordia Wehl, jeugdvoetbaltoernooi, eenrichtingsverkeer Doesburgseweg 14, 15, 21 en 22 me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V Concordia Wehl voor het houden van een jeugdvoetbaltoernooi en het instellen van eenrichtingsverkeer op de Doesburgseweg  op 14, 15, 21 en 22 mei 2016, telkens van 08.00 uur tot 1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178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V Concordia Wehl, jeugdvoetbaltoernooi, eenrichtingsverkeer Doesburgseweg 14, 15, 21 en 22 me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1783</meta:user-defined>
    <meta:user-defined meta:name="OVERHEIDop.GmbID/DC.identifier">gmb-2016-41783</meta:user-defined>
    <meta:user-defined meta:name="OVERHEID.TaxonomieBeleidsagenda/OVERHEID.category">Cultuur en recreatie | Organisatie en beleid</meta:user-defined>
    <meta:user-defined meta:name="OVERHEIDop.referentienummer">16zk00906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JC 20</meta:user-defined>
    <meta:user-defined meta:name="OVERHEIDop.woonplaats">Wehl</meta:user-defined>
    <meta:user-defined meta:name="OVERHEIDop.straatnaam">Doesburgse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0960 442269</meta:user-defined>
    <meta:user-defined meta:name="OVERHEIDop.versieInformatie"/>
  </office:meta>
</office:document-meta>
</file>