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Keizer Karelstraat 12, kavel CB01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3 xx | Keizer Karelstraat 12, kavel CB015 | bouw: het realiseren van een nieuwbouwwoning | datum verleend: 6-1-2016</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4178</text:span><text:line-break/><text:date style:data-style-name="dag" text:fixed="true" text:date-value="2016-01-14"/><text:line-break/><text:date style:data-style-name="jaar" text:fixed="true" text:date-value="2016-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78</text:span><text:date style:data-style-name="nicedate" text:fixed="true" text:date-value="201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78</text:span><text:date style:data-style-name="nicedate" text:fixed="true" text:date-value="2016-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Keizer Karelstraat 12, kavel CB0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4</meta:user-defined>
    <meta:user-defined meta:name="OVERHEIDop.publicationIssue">4178</meta:user-defined>
    <meta:user-defined meta:name="OVERHEIDop.GmbID/DC.identifier">gmb-2016-4178</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3JW 13</meta:user-defined>
    <meta:user-defined meta:name="OVERHEIDop.woonplaats">Delft</meta:user-defined>
    <meta:user-defined meta:name="OVERHEIDop.straatnaam">Keizer Karelstraat</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4131 446813</meta:user-defined>
    <meta:user-defined meta:name="OVERHEIDop.versieInformatie"/>
  </office:meta>
</office:document-meta>
</file>