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rintwedstrijden voor basisscholen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Sprintwedstrijden voor basisscholen i.h.k.v. Giro d’Italia </text:p>
            <text:p text:style-name="common-al">Datum evenement: woensdagen en vrijdagen 14 maart t/m 29 april 2016</text:p>
            <text:p text:style-name="common-al">Locatie: Kanaal Zuid</text:p>
            <text:p text:style-name="common-al">Datum vergunning: 09 maart 2016</text:p>
            <text:p text:style-name="common-al">Vergunningnummer: 16/460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rintwedstrijden voor basisscholen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74</meta:user-defined>
    <meta:user-defined meta:name="OVERHEIDop.GmbID/DC.identifier">gmb-2016-41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C 78a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585 468139</meta:user-defined>
    <meta:user-defined meta:name="OVERHEIDop.versieInformatie"/>
  </office:meta>
</office:document-meta>
</file>