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urtfeest i.h.k.v.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Buurtfeest i.h.k.v. Giro d’Italia </text:p>
            <text:p text:style-name="common-al">Datum evenement: 23 april 2016</text:p>
            <text:p text:style-name="common-al">Locatie: Frambozenlaan</text:p>
            <text:p text:style-name="common-al">Datum vergunning: 09 maart 2016</text:p>
            <text:p text:style-name="common-al">Vergunningnummer: 16/4577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177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7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7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Buurtfeest i.h.k.v.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70</meta:user-defined>
    <meta:user-defined meta:name="OVERHEIDop.GmbID/DC.identifier">gmb-2016-417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</meta:user-defined>
    <meta:user-defined meta:name="OVERHEIDop.woonplaats">Apeldoorn</meta:user-defined>
    <meta:user-defined meta:name="OVERHEIDop.straatnaam">Framboz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512 470232</meta:user-defined>
    <meta:user-defined meta:name="OVERHEIDop.versieInformatie"/>
  </office:meta>
</office:document-meta>
</file>