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straat 71-7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3/2016, uitvoeren sloopwerkzaamheden, Langestraat 71-73, 9671 PC Winschoten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6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Langestraat 71-7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64</meta:user-defined>
    <meta:user-defined meta:name="OVERHEIDop.GmbID/DC.identifier">gmb-2016-41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C 71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94 574409</meta:user-defined>
    <meta:user-defined meta:name="OVERHEIDop.versieInformatie"/>
  </office:meta>
</office:document-meta>
</file>