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06-04-2016</text:p>
            <text:p text:style-name="common-al">Locatie: Esdoorn in Odijk</text:p>
            <text:p text:style-name="common-al">Zaaknummer: 340215</text:p>
            <text:p text:style-name="common-al">Activiteit: het leggen van een glasvezelkabel</text:p>
            <text:p text:style-name="common-al">Bestuursorgaan: college van burgemeester en wethouders</text:p>
            <text:p text:style-name="common-al">Datum verzending besluit: 29-03-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76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6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6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glasvezel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61</meta:user-defined>
    <meta:user-defined meta:name="OVERHEIDop.GmbID/DC.identifier">gmb-2016-4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AT 21</meta:user-defined>
    <meta:user-defined meta:name="OVERHEIDop.woonplaats">Odijk</meta:user-defined>
    <meta:user-defined meta:name="OVERHEIDop.straatnaam">Esdoor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29 451827</meta:user-defined>
    <meta:user-defined meta:name="OVERHEIDop.versieInformatie"/>
  </office:meta>
</office:document-meta>
</file>