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ndboog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bouw: het vervangen en vergroten van het bestaande schuine dak en het realiseren van een dakkapel aan de voorzijde van de woning | datum verleend: 6-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7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ndboog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6</meta:user-defined>
    <meta:user-defined meta:name="OVERHEIDop.GmbID/DC.identifier">gmb-2016-41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1 447041</meta:user-defined>
    <meta:user-defined meta:name="OVERHEIDop.versieInformatie"/>
  </office:meta>
</office:document-meta>
</file>