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Ontmoeting buurtbewoners i.h.k.v. Giro d’Ital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Ontmoeting buurtbewoners i.h.k.v. Giro d’Italia </text:p>
            <text:p text:style-name="common-al">Datum evenement:	13 april 2016</text:p>
            <text:p text:style-name="common-al">Locatie: 		Loolaan 69</text:p>
            <text:p text:style-name="common-al">Datum vergunning: 	09 maart 2016</text:p>
            <text:p text:style-name="common-al">Vergunningnummer: 	16/4594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1753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753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753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Ontmoeting buurtbewoners i.h.k.v. Giro d’Itali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753</meta:user-defined>
    <meta:user-defined meta:name="OVERHEIDop.GmbID/DC.identifier">gmb-2016-4175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4AH 69</meta:user-defined>
    <meta:user-defined meta:name="OVERHEIDop.woonplaats">Apeldoorn</meta:user-defined>
    <meta:user-defined meta:name="OVERHEIDop.straatnaam">Loo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3363 470994</meta:user-defined>
    <meta:user-defined meta:name="OVERHEIDop.versieInformatie"/>
  </office:meta>
</office:document-meta>
</file>