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fsluitingsfeest Giro d’Italia incl. 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Afsluitingsfeest Giro d’Italia incl. barbecue</text:p>
            <text:p text:style-name="common-al">Datum evenement: 28 mei 2016</text:p>
            <text:p text:style-name="common-al">Locatie: Stationsstraat 124</text:p>
            <text:p text:style-name="common-al">Datum vergunning: 11 maart 2016</text:p>
            <text:p text:style-name="common-al">Vergunningnummer: 16/4606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74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4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4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Afsluitingsfeest Giro d’Italia incl. 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47</meta:user-defined>
    <meta:user-defined meta:name="OVERHEIDop.GmbID/DC.identifier">gmb-2016-417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MJ 124</meta:user-defined>
    <meta:user-defined meta:name="OVERHEIDop.woonplaats">Apeldoorn</meta:user-defined>
    <meta:user-defined meta:name="OVERHEIDop.straatnaam">Station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97 469707</meta:user-defined>
    <meta:user-defined meta:name="OVERHEIDop.versieInformatie"/>
  </office:meta>
</office:document-meta>
</file>