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e etappe Giro d’Italia kijken aan de Jachtlaan afsluitend barbecue Jach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1<text:span text:style-name="sup">e</text:span> etappe Giro d’Italia kijken aan de Jachtlaan afsluitend barbecue Jachtlaan</text:p>
            <text:p text:style-name="common-al">Datum evenement:	06 mei 2016</text:p>
            <text:p text:style-name="common-al">Locatie: 		Jachtlaan en Kanaal Zuid 110</text:p>
            <text:p text:style-name="common-al">Datum vergunning: 	30 maart 2016</text:p>
            <text:p text:style-name="common-al">Vergunningnummer: 	16/4599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173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3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3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1e etappe Giro d’Italia kijken aan de Jachtlaan afsluitend barbecue Jacht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39</meta:user-defined>
    <meta:user-defined meta:name="OVERHEIDop.GmbID/DC.identifier">gmb-2016-417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</meta:user-defined>
    <meta:user-defined meta:name="OVERHEIDop.woonplaats">Apeldoorn</meta:user-defined>
    <meta:user-defined meta:name="OVERHEIDop.straatnaam">Jach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381 469103</meta:user-defined>
    <meta:user-defined meta:name="OVERHEIDop.versieInformatie"/>
  </office:meta>
</office:document-meta>
</file>