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xtra terras en buitenbar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Extra terras en buitenbar i.h.k.v. Giro d’Italia</text:p>
            <text:p text:style-name="common-al">Datum evenement: 06 mei 2016</text:p>
            <text:p text:style-name="common-al">Locatie: Deventerstraat 172-174</text:p>
            <text:p text:style-name="common-al">Datum vergunning: 30 maart 2016</text:p>
            <text:p text:style-name="common-al">Vergunningnummer: 16/460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3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Extra terras en buitenbar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34</meta:user-defined>
    <meta:user-defined meta:name="OVERHEIDop.GmbID/DC.identifier">gmb-2016-417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E 172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801 469724</meta:user-defined>
    <meta:user-defined meta:name="OVERHEIDop.versieInformatie"/>
  </office:meta>
</office:document-meta>
</file>