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spitalitylocatie voor bewoners wijk Welgelegen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Hospitalitylocatie voor bewoners wijk Welgelegen i.h.k.v. Giro d’Italia</text:p>
            <text:p text:style-name="common-al">Datum evenement:	06 mei 2016</text:p>
            <text:p text:style-name="common-al">Locatie: 		Deventerstraat 67</text:p>
            <text:p text:style-name="common-al">Datum vergunning: 	30 maart 2016</text:p>
            <text:p text:style-name="common-al">Vergunningnummer: 	16/459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3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ospitalitylocatie voor bewoners wijk Welgelegen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31</meta:user-defined>
    <meta:user-defined meta:name="OVERHEIDop.GmbID/DC.identifier">gmb-2016-417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K 67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213 469921</meta:user-defined>
    <meta:user-defined meta:name="OVERHEIDop.versieInformatie"/>
  </office:meta>
</office:document-meta>
</file>