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Besluit Mobiel Breken - Dr. Nolenslaan 119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maken bekend dat op grond van het Besluit mobiel breken bouw- en sloopafval melding is gedaan voor:</text:p>
            <text:p text:style-name="common-al"/>
            <text:p text:style-name="common-al">het plaatsen van een mobiele puinbreker op een locatie aan de Doctor Nolenslaan 119 te Sittard (kadastraal bekend onder STD, sectie K, nr. 3022).</text:p>
            <text:p text:style-name="common-al"/>
            <text:p text:style-name="last-al">Breekwerkzaamheden vinden plaats vanaf 18 april 2016 voor de duur van 3 d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41729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2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2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Besluit Mobiel Breken - Dr. Nolenslaan 119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1729</meta:user-defined>
    <meta:user-defined meta:name="OVERHEIDop.GmbID/DC.identifier">gmb-2016-417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6GM 117</meta:user-defined>
    <meta:user-defined meta:name="OVERHEIDop.woonplaats">Sittard</meta:user-defined>
    <meta:user-defined meta:name="OVERHEIDop.straatnaam">Dr. Nolenslaan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9060 336469</meta:user-defined>
    <meta:user-defined meta:name="OVERHEIDop.versieInformatie"/>
  </office:meta>
</office:document-meta>
</file>