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wildroosters in de weg, Zijwegen van de Doctor Anton Philipsweg perceel A 2433 te Weert, Maarheezerveldweg perceel M 1748 te Weert,  Maarheezerveldweg  perceel AB te Nederweert en Maarheezergrensweg perceel Budel K 956 te Cranendonc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Zijwegen van de Doctor Anton Philipsweg perceel A 2433 te weert, Maarheezerveldweg perceel M 1748 te Weert, Maarheezerveldweg perceel AB te Nederweert en Maarheezergrensweg perceel Budel K 956 te Cranendonck, plaatsen van wildroosters in de weg, 29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72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2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2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van wildroosters in de weg, Zijwegen van de Doctor Anton Philipsweg perceel A 2433 te Weert, Maarheezerveldweg perceel M 1748 te Weert,  Maarheezerveldweg  perceel AB te Nederweert en Maarheezergrensweg perceel Budel K 956 te Cranendonc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23</meta:user-defined>
    <meta:user-defined meta:name="OVERHEIDop.GmbID/DC.identifier">gmb-2016-4172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meta:user-defined>
    <meta:user-defined meta:name="OVERHEIDop.woonplaats">Weert</meta:user-defined>
    <meta:user-defined meta:name="OVERHEIDop.straatnaam">Doctor Anton Philipsweg</meta:user-defined>
    <meta:user-defined meta:name="OVERHEID.PostcodeHuisnummer/OVERHEIDop.postcodeHuisnummer">6031</meta:user-defined>
    <meta:user-defined meta:name="OVERHEIDop.woonplaats">Nederweert</meta:user-defined>
    <meta:user-defined meta:name="OVERHEIDop.straatnaam">Maarheezerveldweg</meta:user-defined>
    <meta:user-defined meta:name="OVERHEIDop.woonplaats">Budel</meta:user-defined>
    <meta:user-defined meta:name="OVERHEIDop.straatnaam">Maarheezergrens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3623 365863</meta:user-defined>
    <meta:user-defined meta:name="OVERHEID.EPSG28992/DC.spatial">173295 367023</meta:user-defined>
    <meta:user-defined meta:name="OVERHEID.EPSG28992/DC.spatial">173185 367242</meta:user-defined>
    <meta:user-defined meta:name="OVERHEIDop.versieInformatie"/>
  </office:meta>
</office:document-meta>
</file>